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bouw loods, Zuid-Linschoterzandweg 30, 3425EM Snelrewaard</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een melding Activiteitenbesluit ontvangen voor het bedrijf op het adres Zuid-Linschoterzandweg 30, 3425EM Snelrewaard. Het gaat om een melding voro de bouw van een loods voor stalling, verplaatsen van de dieselolietank naar de loods en het realiseren van een mestopslag bij de loods.</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141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4188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8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8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3/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14179</meta:user-defined>
    <dc:language>nl</dc:language>
    <meta:user-defined meta:name="OVERHEIDop.locatietype/OVERHEIDop.gebiedsmarkering">Punt</meta:user-defined>
    <meta:user-defined meta:name="DC.title">Melding Activiteitenbesluit bouw loods, Zuid-Linschoterzandweg 30, 3425EM Snelrewaard</meta:user-defined>
    <meta:user-defined meta:name="DCTERMS.W3CDTF/DCTERMS.available">2024-04-02</meta:user-defined>
    <meta:user-defined meta:name="DCTERMS.W3CDTF/OVERHEIDop.jaargang">2024</meta:user-defined>
    <meta:user-defined meta:name="OVERHEIDop.publicationIssue">141881</meta:user-defined>
    <meta:user-defined meta:name="OVERHEIDop.GmbID/DC.identifier">gmb-2024-141881</meta:user-defined>
    <meta:user-defined meta:name="OVERHEIDop.versieInformatie"/>
  </office:meta>
</office:document-meta>
</file>