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Ds. van Rhijnstraat 79, 8166AL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Ds. van Rhijnstraat 79, 8166AL Emst. </text:p>
            <text:p text:style-name="common-al">Datum aanvraag:  27-03-2024</text:p>
            <text:p text:style-name="common-al">Zaaknummer : 96602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187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7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7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17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Ds. van Rhijnstraat 79, 8166AL Emst</meta:user-defined>
    <meta:user-defined meta:name="DCTERMS.W3CDTF/DCTERMS.available">2024-04-02</meta:user-defined>
    <meta:user-defined meta:name="DCTERMS.W3CDTF/OVERHEIDop.jaargang">2024</meta:user-defined>
    <meta:user-defined meta:name="OVERHEIDop.publicationIssue">141878</meta:user-defined>
    <meta:user-defined meta:name="OVERHEIDop.GmbID/DC.identifier">gmb-2024-141878</meta:user-defined>
    <meta:user-defined meta:name="OVERHEIDop.versieInformatie"/>
  </office:meta>
</office:document-meta>
</file>