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graaf 9 5758AZ Neerkant, [DNE00I03707] Deurne I 3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4 een besluit genomen op de aanvraag omgevingsvergunning voor het nieuw bouwen van een 2-onder-kap woning kavel 5 op de locatie Meigraaf 9 5758AZ te Neerkant, [DNE00I03707] Deurne I 3707 . De zaak is geregistreerd onder nummer HZ-2023-2046. De vergunning is verleend. Het besluit gaat ove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187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7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7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46</meta:user-defined>
    <meta:user-defined meta:name="DCTERMS.abstract">het nieuw bouwen van een 2-onder-kap woning BP Meistraat kavel 5</meta:user-defined>
    <dc:language>nl</dc:language>
    <meta:user-defined meta:name="OVERHEIDop.locatietype/OVERHEIDop.gebiedsmarkering">Punt</meta:user-defined>
    <meta:user-defined meta:name="DC.title">Kennisgeving besluit op aanvraag omgevingsvergunning Meigraaf 9 5758AZ Neerkant, [DNE00I03707] Deurne I 3707</meta:user-defined>
    <meta:user-defined meta:name="OVERHEIDop.datumEindeReactietermijn">2024-05-23</meta:user-defined>
    <meta:user-defined meta:name="OVERHEIDop.terinzageleggingBG">https://mijnpublicaties.nl/Publicatie/c8a216e4-0ef3-4103-23b2-08dc392acd63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77</meta:user-defined>
    <meta:user-defined meta:name="OVERHEIDop.GmbID/DC.identifier">gmb-2024-141877</meta:user-defined>
    <meta:user-defined meta:name="OVERHEIDop.versieInformatie"/>
  </office:meta>
</office:document-meta>
</file>