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bullet style:num-suffix="" text:bullet-char="​" text:level="1">
        <style:list-level-properties text:min-label-width="10mm"/>
      </text:list-level-style-bullet>
    </text:list-style>
    <text:list-style style:name="id1-3-2-2-3-3-20">
      <text:list-level-style-bullet style:num-suffix="" text:bullet-char="​" text:level="1">
        <style:list-level-properties text:min-label-width="10mm"/>
      </text:list-level-style-bullet>
    </text:list-style>
    <text:list-style style:name="id1-3-2-2-3-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3-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3-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35">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7-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7-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7-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7-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2-6">
      <text:list-level-style-bullet text:bullet-char="•" text:level="1">
        <style:list-level-properties text:min-label-width="10mm"/>
      </text:list-level-style-bullet>
    </text:list-style>
    <text:list-style style:name="id1-3-2-2-24-12-7">
      <text:list-level-style-bullet text:bullet-char="•" text:level="1">
        <style:list-level-properties text:min-label-width="10mm"/>
      </text:list-level-style-bullet>
    </text:list-style>
    <text:list-style style:name="id1-3-2-2-24-12-8">
      <text:list-level-style-bullet text:bullet-char="•" text:level="1">
        <style:list-level-properties text:min-label-width="10mm"/>
      </text:list-level-style-bullet>
    </text:list-style>
    <text:list-style style:name="id1-3-2-2-24-12-9">
      <text:list-level-style-bullet text:bullet-char="•" text:level="1">
        <style:list-level-properties text:min-label-width="10mm"/>
      </text:list-level-style-bullet>
    </text:list-style>
    <text:list-style style:name="id1-3-2-2-24-12-10">
      <text:list-level-style-bullet text:bullet-char="•" text:level="1">
        <style:list-level-properties text:min-label-width="10mm"/>
      </text:list-level-style-bullet>
    </text:list-style>
    <text:list-style style:name="id1-3-2-2-24-12-11">
      <text:list-level-style-bullet text:bullet-char="•" text:level="1">
        <style:list-level-properties text:min-label-width="10mm"/>
      </text:list-level-style-bullet>
    </text:list-style>
    <text:list-style style:name="id1-3-2-2-24-12-12">
      <text:list-level-style-bullet text:bullet-char="•" text:level="1">
        <style:list-level-properties text:min-label-width="10mm"/>
      </text:list-level-style-bullet>
    </text:list-style>
    <text:list-style style:name="id1-3-2-2-24-12-13">
      <text:list-level-style-bullet text:bullet-char="•" text:level="1">
        <style:list-level-properties text:min-label-width="10mm"/>
      </text:list-level-style-bullet>
    </text:list-style>
    <text:list-style style:name="id1-3-2-2-24-12-14">
      <text:list-level-style-bullet text:bullet-char="•" text:level="1">
        <style:list-level-properties text:min-label-width="10mm"/>
      </text:list-level-style-bullet>
    </text:list-style>
    <text:list-style style:name="id1-3-2-2-24-12-15">
      <text:list-level-style-bullet text:bullet-char="•" text:level="1">
        <style:list-level-properties text:min-label-width="10mm"/>
      </text:list-level-style-bullet>
    </text:list-style>
    <text:list-style style:name="id1-3-2-2-24-12-16">
      <text:list-level-style-bullet text:bullet-char="•" text:level="1">
        <style:list-level-properties text:min-label-width="10mm"/>
      </text:list-level-style-bullet>
    </text:list-style>
    <text:list-style style:name="id1-3-2-2-24-12-17">
      <text:list-level-style-bullet text:bullet-char="•" text:level="1">
        <style:list-level-properties text:min-label-width="10mm"/>
      </text:list-level-style-bullet>
    </text:list-style>
    <text:list-style style:name="id1-3-2-2-24-12-18">
      <text:list-level-style-bullet text:bullet-char="•" text:level="1">
        <style:list-level-properties text:min-label-width="10mm"/>
      </text:list-level-style-bullet>
    </text:list-style>
    <text:list-style style:name="id1-3-2-2-24-12-19">
      <text:list-level-style-bullet text:bullet-char="•" text:level="1">
        <style:list-level-properties text:min-label-width="10mm"/>
      </text:list-level-style-bullet>
    </text:list-style>
    <text:list-style style:name="id1-3-2-2-24-12-20">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4-6">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30-2">
      <text:list-level-style-bullet text:bullet-char="•" text:level="1">
        <style:list-level-properties text:min-label-width="10mm"/>
      </text:list-level-style-bullet>
    </text:list-style>
    <text:list-style style:name="id1-3-2-2-30-2-1">
      <text:list-level-style-bullet text:bullet-char="•" text:level="1">
        <style:list-level-properties text:min-label-width="10mm"/>
      </text:list-level-style-bullet>
    </text:list-style>
    <text:list-style style:name="id1-3-2-2-30-2-2">
      <text:list-level-style-bullet text:bullet-char="•" text:level="1">
        <style:list-level-properties text:min-label-width="10mm"/>
      </text:list-level-style-bullet>
    </text:list-style>
    <text:list-style style:name="id1-3-2-2-30-2-3">
      <text:list-level-style-bullet text:bullet-char="•" text:level="1">
        <style:list-level-properties text:min-label-width="10mm"/>
      </text:list-level-style-bullet>
    </text:list-style>
    <text:list-style style:name="id1-3-2-2-30-2-4">
      <text:list-level-style-bullet text:bullet-char="•" text:level="1">
        <style:list-level-properties text:min-label-width="10mm"/>
      </text:list-level-style-bullet>
    </text:list-style>
    <text:list-style style:name="id1-3-2-2-30-2-5">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7">
      <text:list-level-style-bullet text:bullet-char="•" text:level="1">
        <style:list-level-properties text:min-label-width="10mm"/>
      </text:list-level-style-bullet>
    </text:list-style>
    <text:list-style style:name="id1-3-2-2-30-2-8">
      <text:list-level-style-bullet text:bullet-char="•" text:level="1">
        <style:list-level-properties text:min-label-width="10mm"/>
      </text:list-level-style-bullet>
    </text:list-style>
    <text:list-style style:name="id1-3-2-2-30-2-9">
      <text:list-level-style-bullet text:bullet-char="•" text:level="1">
        <style:list-level-properties text:min-label-width="10mm"/>
      </text:list-level-style-bullet>
    </text:list-style>
    <text:list-style style:name="id1-3-2-2-30-2-10">
      <text:list-level-style-bullet text:bullet-char="•" text:level="1">
        <style:list-level-properties text:min-label-width="10mm"/>
      </text:list-level-style-bullet>
    </text:list-style>
    <text:list-style style:name="id1-3-2-2-30-2-11">
      <text:list-level-style-bullet text:bullet-char="•" text:level="1">
        <style:list-level-properties text:min-label-width="10mm"/>
      </text:list-level-style-bullet>
    </text:list-style>
    <text:list-style style:name="id1-3-2-2-30-2-12">
      <text:list-level-style-bullet text:bullet-char="•" text:level="1">
        <style:list-level-properties text:min-label-width="10mm"/>
      </text:list-level-style-bullet>
    </text:list-style>
  </office:automatic-styles>
  <office:body>
    <office:text>
      <text:p text:style-name="new_page_staatscourant"/>
      <text:p text:style-name="single-kop-titel">Uitvoeringsbesluit afzonderlijke afvalstoffen en aanbieden van huishoudelijke afvalstoffen van de gemeente Hilvarenbeek 2024.</text:p>
      <text:section text:name="regeling_id1-3-2" text:style-name="regeling">
        <text:section text:name="aanhef_id1-3-2-1" text:style-name="aanhef">
          <text:section text:name="preambule_id1-3-2-1-1" text:style-name="preambule">
            <text:p text:style-name="al">Intitulé </text:p>
            <text:p text:style-name="al">Officiële titel: Uitvoeringsbesluit afzonderlijke inzameling en aanbieden van huishoudelijke afvalstoffen van de gemeente Hilvarenbeek 2024.</text:p>
            <text:p text:style-name="al">citeertitel: Uitvoeringsbesluit afzonderlijke inzameling en aanbieden van huishoudelijke afvalstoffen 2024</text:p>
            <text:p text:style-name="al">wettelijke grondslag: Afvalstoffenverordening 2024 van de gemeente Hilvarenbeek</text:p>
            <text:p text:style-name="al">Het college van Hilvarenbeek overwegende dat het in het belang van een doelmatig beheer van huishoudelijke afvalstoffen wenselijk is nadere regels te stellen omtrent de dagen, tijden, plaatsen en wijze waarop afvalstoffen kunnen worden overgedragen of ter inzameling aangeboden, als bedoeld in de Afvalstoffenverordening 2024 van de gemeente Hilvarenbee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text:p>
            <text:p text:style-name="al">Vast te stellen het volgende:</text:p>
            <text:p text:style-name="al">Uitvoeringsbesluit afzonderlijke inzameling en aanbieden van huishoudelijke afvalstoffen</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2-3">
              <text:list-item text:style-override="id1-3-2-2-2-3-1">
                <text:number>a.</text:number>
                <text:p text:style-name="al">verordening: Afvalstoffenverordening 2024 van de gemeente Hilvarenbeek;</text:p>
              </text:list-item>
              <text:list-item text:style-override="id1-3-2-2-2-3-2">
                <text:number>b.</text:number>
                <text:p text:style-name="al">Clusterplaats: een verzamelplaats voor inzamelmiddelen (minicontainers of zakken).</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 voorzieningen of op een daartoe ter beschikking gestelde plaats, waarbij de daadwerkelijke eigendomsoverdracht plaatsvindt op het moment dat de afvalstoffen in het inzamelmiddel of –voorziening zijn gebracht;</text:p>
              </text:list-item>
              <text:list-item text:style-override="id1-3-2-2-2-3-4">
                <text:number>d.</text:number>
                <text:p text:style-name="al">inzameldienst: de dienst welke krachtens artikelen 3 en 4 van de verordening, aangewezen dan wel via verlening van een uitsluitend recht, belast is met de uitvoering van de inzameling van huishoudelijke afvalstoffen;</text:p>
              </text:list-item>
              <text:list-item text:style-override="id1-3-2-2-2-3-5">
                <text:number>e.</text:number>
                <text:p text:style-name="al">gebruiker van een perceel: degene die in de gemeente feitelijk gebruik maakt van een perceel ten aanzien waarvan ingevolge artikel 10.21 en 10.22 van de Wet milieubeheer een verplichting tot het inzamelen van huishoudelijke afvalstoffen geldt;</text:p>
              </text:list-item>
              <text:list-item text:style-override="id1-3-2-2-2-3-6">
                <text:number>f.</text:number>
                <text:p text:style-name="al">wegen: de wegen als bedoeld in artikel 1, eerste lid, onder b van de Wegenverkeerswet 1994;</text:p>
              </text:list-item>
              <text:list-item text:style-override="id1-3-2-2-2-3-7">
                <text:number>g.</text:number>
                <text:p text:style-name="al">afvalbrengstation: een inzamelplaats als bedoeld in artikel 5 van de verordening, de milieustraat Hilvarenbeek, Bukkumweg 28 te Hilvarenbeek. Of een andere inzamelplaats zoals bedoeld in artikel 4 van de verordening.</text:p>
              </text:list-item>
            </text:list>
          </text:section>
          <text:section text:name="artikel_id1-3-2-2-3" text:style-name="artikel">
            <text:p text:style-name="artikel_kop_titel"><text:span text:style-name="artikel_kop_label">Artikel</text:span> <text:span text:style-name="artikel_kop_nr">2.</text:span> Afzonderlijke inzameling</text:p>
            <text:p text:style-name="al">De volgende categorieën huishoudelijke afvalstoffen en omschrijvingen worden krachtens artikel 3, eerste en tweede lid, van de verordening vastgesteld:</text:p>
            <text:list text:style-name="id1-3-2-2-3-3">
              <text:list-item text:style-override="id1-3-2-2-3-3-1">
                <text:number>1.</text:number>
                <text:p text:style-name="al">groente-, fruit- en tuinafval (gft-afval): het deel van het huishoudelijk afval dat van plantaardige afkomst is en van zodanige omvang is dat het zonder voorafgaande verkleining kan worden gecomposteerd;</text:p>
              </text:list-item>
              <text:list-item text:style-override="id1-3-2-2-3-3-2">
                <text:number>2.</text:number>
                <text:p text:style-name="al">klein chemisch afval: gevaarlijk afval van huishoudens zoals vermeld op de KCA-lijst zoals die door het verantwoordelijke ministerie wordt beheerd, overeenkomstig vermeld in bijlage 1 bij dit besluit;</text:p>
              </text:list-item>
              <text:list-item text:style-override="id1-3-2-2-3-3-3">
                <text:number>3.</text:number>
                <text:p text:style-name="al">verpakkingsglas: (op kleur gescheiden) eenmalige glasverpakkingen, zoals flessen en andere glazen verpakkingen, met uitzondering van vlakglas, (glas)keramiek, gloei- en spaarlampen, TL-lampen, nagellakflesjes, stenen kruiken, porselein, kristal, spiegels, kunststofflessen en kurken;</text:p>
              </text:list-item>
              <text:list-item text:style-override="id1-3-2-2-3-3-4">
                <text:number>4.</text:number>
                <text:p text:style-name="al">oud papier en karton: huishoudelijk oud papier en karton dat droog en schoon en niet vervuild is met andere afvalfracties, overeenkomstig vermeld in bijlage 2 van dit besluit;</text:p>
              </text:list-item>
              <text:list-item text:style-override="id1-3-2-2-3-3-5">
                <text:number>5.</text:number>
                <text:p text:style-name="al">kunststof verpakkingen: eenmalige kunststof flessen, flacons en andere verpakkingen zoals bedoeld in het kader van de Raamovereenkomst verpakkingen, overeenkomstig vermeld in bijlage 3 van dit besluit;</text:p>
              </text:list-item>
              <text:list-item text:style-override="id1-3-2-2-3-3-6">
                <text:number>6.</text:number>
                <text:p text:style-name="al">textiel: uit huishoudens afkomstig textiel dat in hoofdzaak bestaat uit kleding, huishoud- en woontextiel en schoenen zoals vermeld op de textiellijst vastgesteld in de ‘Green Deal Textielinzameling’ en overeenkomstig vermeld in bijlage 4 bij dit besluit.</text:p>
              </text:list-item>
              <text:list-item text:style-override="id1-3-2-2-3-3-7">
                <text:number>7.</text:number>
                <text:p text:style-name="al">afgedankte elektrische en elektronische apparatuur: de producten zoals genoemd in de Regeling afgedankte elektrische en elektronische apparatuur;</text:p>
              </text:list-item>
              <text:list-item text:style-override="id1-3-2-2-3-3-8">
                <text:number>8.</text:number>
                <text:p text:style-name="al">asbest: asbest en asbesthoudend en op asbest gelijkend materiaal;</text:p>
              </text:list-item>
              <text:list-item text:style-override="id1-3-2-2-3-3-9">
                <text:number>9.</text:number>
                <text:p text:style-name="al">C-hout: geïmpregneerd hout, zijnde behandeld hout waar stoffen al dan niet onder druk zijn ingebracht om de gebruiksduur te verlengen, te herkennen aan groene of bruine kleur zoals bielzen of tuinhout;</text:p>
              </text:list-item>
              <text:list-item text:style-override="id1-3-2-2-3-3-10">
                <text:number>10.</text:number>
                <text:p text:style-name="al">Drukhouders: gasflessen, brandblussers en overige drukhouders;</text:p>
              </text:list-item>
              <text:list-item text:style-override="id1-3-2-2-3-3-11">
                <text:number>11.</text:number>
                <text:p text:style-name="al">schone grond: grond uit particuliere tuinen niet zichtbaar vermengd met resten puin, kool, gas, hout, ijzer of asbest en dat niet verontreinigd is op basis van historisch gebruik van de locatie van herkomst of op basis van uitgevoerd milieukundig onderzoek (conform Nen 5740 of AP04). Onder deze categorie worden ook graszoden (afkomstig uit particuliere tuinen) ingenomen;</text:p>
              </text:list-item>
              <text:list-item text:style-override="id1-3-2-2-3-3-12">
                <text:number>12.</text:number>
                <text:p text:style-name="al">A-hout en B-hout: niet onder C-hout vallend hout waaronder ongeverfd en onbehandeld hout (A) en geverfd en verlijmd hout (B);</text:p>
              </text:list-item>
              <text:list-item text:style-override="id1-3-2-2-3-3-13">
                <text:number>13.</text:number>
                <text:p text:style-name="al">banden van voertuigen: autobanden afkomstig van personenauto’s en aanhangwagens;</text:p>
              </text:list-item>
              <text:list-item text:style-override="id1-3-2-2-3-3-14">
                <text:number>14.</text:number>
                <text:p text:style-name="al">bitumineus dakafval: dakafval dat ontstaat bij het bouwen, renoveren, herstellen of slopen door particuliere huishoudens bestaande uit bitumineus dakafval, teerhoudend dakafval en dakgrind verkleefd met teer of bitumen met een maximum van 1 m²;</text:p>
              </text:list-item>
              <text:list-item text:style-override="id1-3-2-2-3-3-15">
                <text:number>15.</text:number>
                <text:p text:style-name="al">geëxpandeerd polystyreenschuim: vrijwel altijd witte kunststof, in de volksmond piepschuim genoemd of ook wel tempex, wordt hoofdzakelijk toegepast als isolatie en verpakkingsmateriaal;</text:p>
              </text:list-item>
              <text:list-item text:style-override="id1-3-2-2-3-3-16">
                <text:number>16.</text:number>
                <text:p text:style-name="al">schoon puin: schone en harde steenachtige materialen, zoals schoon puin, grind, serviesgoed, dakpannen, etc.;</text:p>
              </text:list-item>
              <text:list-item text:style-override="id1-3-2-2-3-3-17">
                <text:number>17.</text:number>
                <text:p text:style-name="al">gips: gipspoeder, -platen en blokken dat vrijkomt bij bouwen, slopen of verbouwingen door particuliere huishoudens;</text:p>
              </text:list-item>
              <text:list-item text:style-override="id1-3-2-2-3-3-18">
                <text:number>18.</text:number>
                <text:p text:style-name="al">grof tuinafval: plantaardige of organische afvalstoffen door aard, samenstelling of omvang niet vallend onder gft-afval en vrijkomend bij aanleg, het onderhoud of verwijdering van particulier groen zoals grof loofafval, snoeihout et cetera met een maximum van 2 m³.</text:p>
              </text:list-item>
              <text:list-item text:style-override="id1-3-2-2-3-3-19">
                <text:number/>
                <text:p text:style-name="al"/>
              </text:list-item>
              <text:list-item text:style-override="id1-3-2-2-3-3-20">
                <text:number/>
                <text:p text:style-name="al">Bielzen, tuinhekken, boomstronken, graszoden en tuinschuttingen behoren niet tot grof tuinafval;</text:p>
              </text:list-item>
              <text:list-item text:style-override="id1-3-2-2-3-3-21">
                <text:number>19.</text:number>
                <text:p text:style-name="al">harde kunststoffen: zoals kunststof tuinmeubelen, speelgoed en PVC buizen;</text:p>
              </text:list-item>
              <text:list-item text:style-override="id1-3-2-2-3-3-22">
                <text:number>20.</text:number>
                <text:p text:style-name="al">matrassen: alle soorten en maten matrassen afkomstig van particuliere huishoudens;</text:p>
              </text:list-item>
              <text:list-item text:style-override="id1-3-2-2-3-3-23">
                <text:number>21.</text:number>
                <text:p text:style-name="al">metalen: ferro en non-ferro metalen;</text:p>
              </text:list-item>
              <text:list-item text:style-override="id1-3-2-2-3-3-24">
                <text:number>22.</text:number>
                <text:p text:style-name="al">vlakglas: meerdere soorten glas, niet zijnde verpakkingsglas, te weten: blank en gekleurd float/figuurglas, gehard glas, isolatieglas, gelaagd glas, draadglas, tuindersglas, verzilverd glas/gecoat glas, dat niet verontreinigd is met hout, aluminium of kunststof restanten. Autoruiten en keramisch glas worden niet onder dit begrip gerekend;</text:p>
              </text:list-item>
              <text:list-item text:style-override="id1-3-2-2-3-3-25">
                <text:number>23.</text:number>
                <text:p text:style-name="al">huishoudelijk restafval: mengsel van afvalstoffen dat ontstaat bij huishoudens dat overblijft na gescheiden inzameling van deelstromen (gft-afval, OPK (oud papier en karton), glas, PMD etc.);</text:p>
              </text:list-item>
              <text:list-item text:style-override="id1-3-2-2-3-3-26">
                <text:number>24.</text:number>
                <text:p text:style-name="al">grof huishoudelijk restafval: mengsel van, naar aard en samenstelling, verschillende componenten van grof huishoudelijk afval dat door afmeting of gewicht niet in een inzamelmiddel of via een inzamelvoorziening ter inzameling kan worden aangeboden en ongescheiden huis-aan- huis wordt ingezameld dan wel wordt ontvangen op het afvalbrengstation. </text:p>
              </text:list-item>
              <text:list-item text:style-override="id1-3-2-2-3-3-27">
                <text:number/>
                <text:p text:style-name="al">Niet tot grof huishoudelijk restafval behoort bouw- en sloopafval;</text:p>
              </text:list-item>
              <text:list-item text:style-override="id1-3-2-2-3-3-28">
                <text:number>25.</text:number>
                <text:p text:style-name="al">plantaardige vetten: frituurolie, -vet en slaolie;</text:p>
              </text:list-item>
              <text:list-item text:style-override="id1-3-2-2-3-3-29">
                <text:number>26.</text:number>
                <text:p text:style-name="al">drankenkartons: verpakkingen, samengesteld uit papier en karton, kunststof en/of aluminium, geschikt voor het verpakken van vloeibare voedingsmiddelen, zoals zuivelproducten, vruchtensappen, waters, soepen en sauzen;</text:p>
              </text:list-item>
              <text:list-item text:style-override="id1-3-2-2-3-3-30">
                <text:number>27.</text:number>
                <text:p text:style-name="al">blik: stalen en/of aluminium verpakking voor allerlei consumentenartikelen, zoals soep, frisdrank, diervoeding en scheerschuim.</text:p>
              </text:list-item>
              <text:list-item text:style-override="id1-3-2-2-3-3-31">
                <text:number>28.</text:number>
                <text:p text:style-name="al">PMD-fractie: gecombineerde categorie huishoudelijke afvalstoffen van kunststof verpakkingen, drankenkartons en metalen verpakkingen;</text:p>
              </text:list-item>
              <text:list-item text:style-override="id1-3-2-2-3-3-32">
                <text:number>29.</text:number>
                <text:p text:style-name="al">GFE afval: groente-, fruit- en etensresten afval. </text:p>
              </text:list-item>
              <text:list-item text:style-override="id1-3-2-2-3-3-33">
                <text:number>30.</text:number>
                <text:p text:style-name="al">Luier en incontinentiemateriaal: zoals (wegwerp)incontinentieluiers, -inlegverbanden en -broekjes, wegwerpluiers en -broekjes, billendoekjes. </text:p>
              </text:list-item>
              <text:list-item text:style-override="id1-3-2-2-3-3-34">
                <text:number/>
                <text:p text:style-name="al">Niet tot dit begrip worden gerekend: </text:p>
              </text:list-item>
              <text:list-item text:style-override="id1-3-2-2-3-3-35">
                <text:number/>
                <text:p text:style-name="al">stoma-afval, wegwerphandschoenen en -washandjes, matrasonderleggers en bedbeschermers, afval afkomstig van nierdyalyse, herbruikbaar incontinentie-ondergoed of wasbare luiers, plastic zakjes, vochtig toiletpapier, dameshygiëne (maandverband, inlegkruisjes, tampons ed), kraam- en wondverband en zakjes met hondenpoep.</text:p>
              </text:list-item>
            </text:list>
          </text:section>
          <text:section text:name="artikel_id1-3-2-2-4" text:style-name="artikel">
            <text:p text:style-name="artikel_kop_titel"><text:span text:style-name="artikel_kop_label">Artikel</text:span> <text:span text:style-name="artikel_kop_nr">3.</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voor restafval van huishoudens 120 liter minicontainers, verzamelcontainers en ondergrondse containers;</text:p>
              </text:list-item>
              <text:list-item text:style-override="id1-3-2-2-4-3-2">
                <text:number>b.</text:number>
                <text:p text:style-name="al">voor gft-afval van huishoudens 180 liter minicontainers;</text:p>
              </text:list-item>
              <text:list-item text:style-override="id1-3-2-2-4-3-3">
                <text:number>c.</text:number>
                <text:p text:style-name="al">voor oud papier en karton, eigen dozen of kratten</text:p>
              </text:list-item>
              <text:list-item text:style-override="id1-3-2-2-4-3-4">
                <text:number>d.</text:number>
                <text:p text:style-name="al">voor verpakkingsglas de verspreid in de gemeente geplaatste glascontainers, op kleur gescheiden;</text:p>
              </text:list-item>
              <text:list-item text:style-override="id1-3-2-2-4-3-5">
                <text:number>e.</text:number>
                <text:p text:style-name="al">voor kunststofverpakkingen de van gemeentewege beschikbaar gestelde PMD-zakken en voor deze fractie bestemde containers;</text:p>
              </text:list-item>
              <text:list-item text:style-override="id1-3-2-2-4-3-6">
                <text:number>f.</text:number>
                <text:p text:style-name="al">categorieën huishoudelijke afvalstoffen als bedoeld in artikel 2, sub 2; 7; 8; 9; 10; 12; 13; 14; 15; 17; 18; 19; 20; 21; 22; 24 en 25 van dit besluit dienen bij het afvalbrengstation in de daarvoor bestemde containers gescheiden te worden aangeboden; </text:p>
              </text:list-item>
              <text:list-item text:style-override="id1-3-2-2-4-3-7">
                <text:number>g.</text:number>
                <text:p text:style-name="al">in aanvulling op lid f. geldt dat het naast de inzameling bij of nabij percelen het ook toegestaan is de huishoudelijke afvalstoffen zoals tuinafval, vlakglas en afvalstoffen bedoeld in artikel 2, sub 4; 5; 6; 23; 26; 27; 28 en 30 van dit besluit bij het afvalbrengstation gescheiden aan te bieden;</text:p>
              </text:list-item>
              <text:list-item text:style-override="id1-3-2-2-4-3-8">
                <text:number>h.</text:number>
                <text:p text:style-name="al">voor plantaardige vetten de bij verschillende supermarkten en op het afvalbrengstation geplaatste minicontainers;</text:p>
              </text:list-item>
              <text:list-item text:style-override="id1-3-2-2-4-3-9">
                <text:number>i.</text:number>
                <text:p text:style-name="al">voor textiel in verzamelcontainers bij scholen en (sport-)verenigingen;</text:p>
              </text:list-item>
              <text:list-item text:style-override="id1-3-2-2-4-3-10">
                <text:number>j.</text:number>
                <text:p text:style-name="al">voor kca bij de betreffende detailhandel of het afvalbrengstation ;</text:p>
              </text:list-item>
              <text:list-item text:style-override="id1-3-2-2-4-3-11">
                <text:number>k.</text:number>
                <text:p text:style-name="al">voor kleine elektrische en elektronische apparaten bij de betreffende detailhandel of het afvalbrengstation;</text:p>
              </text:list-item>
              <text:list-item text:style-override="id1-3-2-2-4-3-12">
                <text:number>l.</text:number>
                <text:p text:style-name="al">voor afgedankte medicijnen bij de apotheek;</text:p>
              </text:list-item>
              <text:list-item text:style-override="id1-3-2-2-4-3-13">
                <text:number>m.</text:number>
                <text:p text:style-name="al">voor GFE afval een GFE cocon.</text:p>
              </text:list-item>
              <text:list-item text:style-override="id1-3-2-2-4-3-14">
                <text:number>n.</text:number>
                <text:p text:style-name="al">voor luiers en incontinentiemateriaal de verspreid in de gemeente geplaatste containers voor luiers en incontinentiemateriaal. Luiers en incontinentiemateriaal moeten worden aangeboden in de van gemeentewege beschikbaar gestelde luier- en incontinentiemateriaal zakken.</text:p>
              </text:list-item>
            </text:list>
          </text:section>
          <text:section text:name="artikel_id1-3-2-2-5" text:style-name="artikel">
            <text:p text:style-name="artikel_kop_titel"><text:span text:style-name="artikel_kop_label">Artikel</text:span> <text:span text:style-name="artikel_kop_nr">4.</text:span> Frequentie van inzamelen</text:p>
            <text:p text:style-name="al">Op grond van artikel 9 worden de volgende frequenties van inzameling vastgesteld van de onderscheidende categorieën huishoudelijke afvalstoffen die afzonderlijk bij of nabij elk perceel worden ingezameld.</text:p>
            <text:list text:style-name="id1-3-2-2-5-3">
              <text:list-item text:style-override="id1-3-2-2-5-3-1">
                <text:number>1.</text:number>
                <text:p text:style-name="al">Huishoudelijk restafval kan ten minste een maal per 4 weken bij elk perceel ter inzameling aangeboden worden.</text:p>
              </text:list-item>
              <text:list-item text:style-override="id1-3-2-2-5-3-2">
                <text:number>2.</text:number>
                <text:p text:style-name="al">In afwijking van het eerste lid wordt huishoudelijk restafval dat is verzameld in (ondergrondse) verzamelcontainers tenminste een maal per 2 weken afgevoerd.</text:p>
              </text:list-item>
              <text:list-item text:style-override="id1-3-2-2-5-3-3">
                <text:number>3.</text:number>
                <text:p text:style-name="al">a. Groente-, fruit- en tuinafval kan ten minste een maal per 2 weken afzonderlijk bij elk perceel binnen de bebouwde kom van Hilvarenbeek ter inzameling aangeboden worden. Huishoudens kunnen op hun verzoek hiervoor een 180-liter container aanvragen bij de gemeente.</text:p>
              </text:list-item>
              <text:list-item text:style-override="id1-3-2-2-5-3-4">
                <text:number/>
                <text:p text:style-name="al">b. Groente-, fruit- en tuinafval kan ten minste een maal per 2 weken afzonderlijk bij elk perceel buiten de bebouwde kom van Hilvarenbeek ter inzameling aangeboden worden. Huishoudens kunnen op hun verzoek hiervoor een 180-liter container aanvragen bij de gemeente.</text:p>
              </text:list-item>
              <text:list-item text:style-override="id1-3-2-2-5-3-5">
                <text:number>4.</text:number>
                <text:p text:style-name="al">PMD kan ten minste een maal per 2 weken bij elk perceel ter inzameling aangeboden worden.</text:p>
              </text:list-item>
              <text:list-item text:style-override="id1-3-2-2-5-3-6">
                <text:number>5.</text:number>
                <text:p text:style-name="al">Middels een afvalpas kan GFE afval worden aangeboden in de GFE cocons, zodra deze zijn geplaatst. </text:p>
              </text:list-item>
            </text:list>
          </text:section>
          <text:section text:name="artikel_id1-3-2-2-6" text:style-name="artikel">
            <text:p text:style-name="artikel_kop_titel"><text:span text:style-name="artikel_kop_label">Artikel</text:span> <text:span text:style-name="artikel_kop_nr">5.</text:span> Ter inzameling aanbieden van huishoudelijke afvalstoffen middels inzamelmiddelen</text:p>
            <text:list text:style-name="id1-3-2-2-6-2">
              <text:list-item text:style-override="id1-3-2-2-6-2-1">
                <text:number>1.</text:number>
                <text:p text:style-name="al">Krachtens artikel 10, derde lid, van de verordening stelt het college de volgende regels voor het gebruik van de van gemeentewege verstrekte inzamelmiddelen:</text:p>
                <text:list text:style-name="id1-3-2-2-6-2-1-3">
                  <text:list-item text:style-override="id1-3-2-2-6-2-1-3-1">
                    <text:number>a.</text:number>
                    <text:p text:style-name="al">het beheer van de inzamelmiddelen die in bruikleen zijn verstrekt door of namens de gemeente, berust bij de gemeente Hilvarenbeek;</text:p>
                  </text:list-item>
                  <text:list-item text:style-override="id1-3-2-2-6-2-1-3-2">
                    <text:number>b.</text:number>
                    <text:p text:style-name="al">de gemeente Hilvarenbeek is bevoegd om de container te voorzien van een chip of een barcode waarop staat vermeld: de afvalstroom waarvoor de container is bestemd, het volume van de container, een postcode, een plaatsnaam, een straatnaam of een huisnummer;</text:p>
                  </text:list-item>
                  <text:list-item text:style-override="id1-3-2-2-6-2-1-3-3">
                    <text:number>c.</text:number>
                    <text:p text:style-name="al">de door of namens de gemeente verstrekte inzamelmiddelen behoren bij de woning;</text:p>
                  </text:list-item>
                  <text:list-item text:style-override="id1-3-2-2-6-2-1-3-4">
                    <text:number>d.</text:number>
                    <text:p text:style-name="al">indien aan de gebruiker van een perceel een toegangspas voor een aangewezen inzamelmiddel of inzamelvoorziening is verstrekt, behoort de toegangspas bij de woning;</text:p>
                  </text:list-item>
                  <text:list-item text:style-override="id1-3-2-2-6-2-1-3-5">
                    <text:number>e.</text:number>
                    <text:p text:style-name="al">de gebruiker van een perceel dient zich tot het KlantenContactCentrum (KCC) van de gemeente Hilvarenbeek te wenden:</text:p>
                  </text:list-item>
                </text:list>
              </text:list-item>
              <text:list-item text:style-override="id1-3-2-2-6-2-2">
                <text:number/>
                <text:p text:style-name="al">indien bij een verhuizing naar een bestaand perceel geen container dan wel een kapotte container wordt aangetroffen;</text:p>
              </text:list-item>
              <text:list-item text:style-override="id1-3-2-2-6-2-3">
                <text:number/>
                <text:p text:style-name="al">indien bij een verhuizing naar een bestaand perceel de aan de vorige bewoners verstrekte toegangspas niet wordt aangetroffen;</text:p>
              </text:list-item>
              <text:list-item text:style-override="id1-3-2-2-6-2-4">
                <text:number/>
                <text:p text:style-name="al">voor het plaatsen van een container bij een nieuwbouwwoning;</text:p>
              </text:list-item>
              <text:list-item text:style-override="id1-3-2-2-6-2-5">
                <text:number/>
                <text:p text:style-name="al">bij verdwijning, vermissing of beschadiging van een container;</text:p>
              </text:list-item>
              <text:list-item text:style-override="id1-3-2-2-6-2-6">
                <text:number/>
                <text:p text:style-name="al">na verlies, diefstal, vernietiging of beschadiging van een toegangspas;</text:p>
              </text:list-item>
              <text:list-item text:style-override="id1-3-2-2-6-2-7">
                <text:number/>
                <text:p text:style-name="al">voor het uitzetten van extra container(s);</text:p>
                <text:list text:style-name="id1-3-2-2-6-2-7-3">
                  <text:list-item text:style-override="id1-3-2-2-6-2-7-3-1">
                    <text:number>f.</text:number>
                    <text:p text:style-name="al">de inzamelmiddelen, chip en toegangspas blijven eigendom van de verstrekker en worden bij normale slijtage voor haar rekening technisch onderhouden;</text:p>
                  </text:list-item>
                  <text:list-item text:style-override="id1-3-2-2-6-2-7-3-2">
                    <text:number>g.</text:number>
                    <text:p text:style-name="al">de gebruiker is verantwoordelijk voor het gebruik en het onderhoud van de in bruikleen ontvangen inzamelmiddelen, chip en toegangspas als ware deze zijn eigendom;</text:p>
                  </text:list-item>
                  <text:list-item text:style-override="id1-3-2-2-6-2-7-3-3">
                    <text:number>h.</text:number>
                    <text:p text:style-name="al">voor het beschadigen of het verdwijnen van een container, chip of toegangspas is de gebruiker aansprakelijk, tenzij de gebruiker via een aangifte bij de politie kan aantonen dat het een of ander buiten zijn schuld is geschied;</text:p>
                  </text:list-item>
                  <text:list-item text:style-override="id1-3-2-2-6-2-7-3-4">
                    <text:number>i.</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6-2-7-3-5">
                    <text:number>j.</text:number>
                    <text:p text:style-name="al">de gebruiker is verplicht de inzamelmiddelen en inzamelvoorzieningen zodanig te gebruiken dat deze geen overlast voor derden veroorzaken;</text:p>
                  </text:list-item>
                  <text:list-item text:style-override="id1-3-2-2-6-2-7-3-6">
                    <text:number>k.</text:number>
                    <text:p text:style-name="al">de gebruiker mag de verstrekte inzamelmiddelen en inzamelvoorzieningen alleen gebruiken voor het doel waarvoor zij aan hem / haar zijn verstrekt dan wel aangewezen;</text:p>
                  </text:list-item>
                  <text:list-item text:style-override="id1-3-2-2-6-2-7-3-7">
                    <text:number>l.</text:number>
                    <text:p text:style-name="al">de verstrekte inzamelmiddelen mogen alleen worden gereinigd met water;</text:p>
                  </text:list-item>
                  <text:list-item text:style-override="id1-3-2-2-6-2-7-3-8">
                    <text:number>m.</text:number>
                    <text:p text:style-name="al">ter voorkoming van maden dienen in een warme periode vlees- en visresten goed te worden verpakt in plastic; vlees- en visresten moeten bij het huishoudelijk restafval worden gedaan met uitzondering van pashouders die gebruik maken van de GFE cocons;</text:p>
                  </text:list-item>
                </text:list>
              </text:list-item>
            </text:list>
          </text:section>
          <text:section text:name="artikel_id1-3-2-2-7" text:style-name="artikel">
            <text:p text:style-name="artikel_kop_titel"><text:span text:style-name="artikel_kop_label">Artikel</text:span> <text:span text:style-name="artikel_kop_nr">6.</text:span> Ter inzameling aanbieden van huishoudelijke afvalstoffen, plaats en wijze</text:p>
            <text:p text:style-name="al">Krachtens artikel 10 van de verordening stelt het college de volgende regels omtrent de plaats en wijze waarop huishoudelijke afvalstoffen moeten worden aangeboden:</text:p>
            <text:list text:style-name="id1-3-2-2-7-3">
              <text:list-item text:style-override="id1-3-2-2-7-3-1">
                <text:number>a.</text:number>
                <text:p text:style-name="al">het ter inzameling aanbieden van huishoudelijke afvalstoffen in containers dient ordelijk te geschieden door plaatsing van de container op het trottoir, zo dicht mogelijk bij de rijweg, of bij het ontbreken van een trottoir, aan de kant van de openbare weg, dan wel op een clusterplaats, zodanig dat het voetgangers- en overige verkeer niet wordt gehinderd of in de doorgang wordt belemmerd en gevaar of schade wordt voorkomen. Plaatsing van de container dient te geschieden met het handvat naar de openbare weg. Hierbij dienen aanwijzingen van de inzameldienst te worden opgevolgd;</text:p>
              </text:list-item>
              <text:list-item text:style-override="id1-3-2-2-7-3-2">
                <text:number>b.</text:number>
                <text:p text:style-name="al">Het college kan bepalen dat containers ter inzameling moeten worden aangeboden op een door de gemeente Hilvarenbeek te bepalen clusterplaats;</text:p>
              </text:list-item>
              <text:list-item text:style-override="id1-3-2-2-7-3-3">
                <text:number>c.</text:number>
                <text:p text:style-name="al">indien de inzameling van huishoudelijk afvalstoffen plaatsvindt door middel van een voertuig met zijbelading dienen de containers met de voorzijde in de richting van de straat te worden gezet, conform de aanwijzingen gegeven door de inzameldienst;</text:p>
              </text:list-item>
              <text:list-item text:style-override="id1-3-2-2-7-3-4">
                <text:number>d.</text:number>
                <text:p text:style-name="al">inzamelmiddelen dienen goed gesloten te zijn en inzamelvoorzieningen moeten na gebruik goed gesloten worden;</text:p>
              </text:list-item>
              <text:list-item text:style-override="id1-3-2-2-7-3-5">
                <text:number>e.</text:number>
                <text:p text:style-name="al">het is verboden afvalstoffen naast een inzamelmiddel of inzamelvoorziening te plaatsen;</text:p>
              </text:list-item>
              <text:list-item text:style-override="id1-3-2-2-7-3-6">
                <text:number>f.</text:number>
                <text:p text:style-name="al">uit de inzamelmiddelen en de inzamelvoorzieningen mag geen huishoudelijk afval steken;</text:p>
              </text:list-item>
              <text:list-item text:style-override="id1-3-2-2-7-3-7">
                <text:number>g.</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3-8">
                <text:number>h.</text:number>
                <text:p text:style-name="al">het gewicht van de hoeveelheid afvalstoffen en het eigen gewicht van de ter lediging aangeboden minicontainer mogen in totaal niet groter zijn dan 75 kilogram;</text:p>
              </text:list-item>
            </text:list>
          </text:section>
          <text:section text:name="artikel_id1-3-2-2-8" text:style-name="artikel">
            <text:p text:style-name="artikel_kop_titel"><text:span text:style-name="artikel_kop_label">Artikel</text:span> <text:span text:style-name="artikel_kop_nr">6a.</text:span> Afvalbrengstation / milieustraat</text:p>
            <text:list text:style-name="id1-3-2-2-8-2">
              <text:list-item text:style-override="id1-3-2-2-8-2-1">
                <text:number>1.</text:number>
                <text:p text:style-name="al">Voor wat betreft de bepalingen welke gelden ten aanzien van het afvalbrengstation wordt verwezen naar de Acceptatie- en Verwerkingsregels milieustraat Hilvarenbeek welke als aparte bijlage bij dit uitvoeringsbesluit is gevoegd. Indien deze Acceptatie- en Verwerkingsregels in strijd zijn met de bepalingen van dit besluit, dan gelden de bepalingen uit dit besluit; </text:p>
              </text:list-item>
              <text:list-item text:style-override="id1-3-2-2-8-2-2">
                <text:number>2.</text:number>
                <text:p text:style-name="al">Klein chemisch afval mag om veiligheidsredenen niet aan de openbare weg worden aangeboden, maar moet persoonlijk worden overhandigd bij het afvalbrengstation (milieustraat);</text:p>
              </text:list-item>
            </text:list>
          </text:section>
          <text:section text:name="artikel_id1-3-2-2-9" text:style-name="artikel">
            <text:p text:style-name="artikel_kop_titel"><text:span text:style-name="artikel_kop_label">Artikel</text:span> <text:span text:style-name="artikel_kop_nr">6b.</text:span> Inzameldienst en andere inzamelaars</text:p>
            <text:p text:style-name="al">De volgende instantie is aangewezen voor het afzonderlijk inzamelen van de daarbij aangegeven categorieën huishoudelijke afvalstoffen:</text:p>
            <text:p text:style-name="al">Grondverzet- en Transportbedrijf Donders bv, Notelstraat 56 te Esbeek voor de volgende huishoudelijke afvalstromen: hout, dakleer, gips, grond, puin, geëxpandeerd polystyreenschuim, tuinafval, harde kunststoffen, matrassen, metalen, grof huishoudelijk afval, oud papier en karton, textiel en glas.</text:p>
          </text:section>
          <text:section text:name="artikel_id1-3-2-2-10"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10-3">
              <text:list-item text:style-override="id1-3-2-2-10-3-1">
                <text:number>a.</text:number>
                <text:p text:style-name="al">in de jaarlijks voor alle huishoudens op te stellen digitale afvalkalender staat aangegeven op welke dagen de afzonderlijke categorieën huishoudelijk afvalstoffen kunnen worden aangeboden en op welke dagen en tijden het afvalbrengstation is geopend;</text:p>
              </text:list-item>
              <text:list-item text:style-override="id1-3-2-2-10-3-2">
                <text:number>b.</text:number>
                <text:p text:style-name="al">inzamelmiddelen moeten worden aangeboden op de vastgestelde inzameldag tussen 07.00 uur en 18.00 uur;</text:p>
              </text:list-item>
              <text:list-item text:style-override="id1-3-2-2-10-3-3">
                <text:number>c.</text:number>
                <text:p text:style-name="al">mini-containers voor restafval of GFT mogen, mits goed gesloten, de avond voor de vastgestelde inzameldag vanaf 20.00 uur worden aangeboden;</text:p>
              </text:list-item>
              <text:list-item text:style-override="id1-3-2-2-10-3-4">
                <text:number>d.</text:number>
                <text:p text:style-name="al">de inzamelmiddelen moeten zo spoedig mogelijk na lediging door de inzameldienst, doch uiterlijk vóór 20.00 uur op de dag van lediging van de openbare weg te worden verwijderd;</text:p>
              </text:list-item>
              <text:list-item text:style-override="id1-3-2-2-10-3-5">
                <text:number>e.</text:number>
                <text:p text:style-name="al">in verband met geluidhinder mogen glasbakken en ondergrondse verzamelcontainers alleen tussen 07.30 en 22.00 uur worden gebruikt.</text:p>
              </text:list-item>
            </text:list>
          </text:section>
          <text:section text:name="artikel_id1-3-2-2-11"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door de gemeente Hilvarenbeek voor de duur van de werkzaamheden tijdelijke inzamelplaatsen worden aangewezen, deze worden bekendgemaakt in het huis-aan-huis-blad en via de digitale afvalapp.</text:p>
          </text:section>
          <text:section text:name="artikel_id1-3-2-2-12" text:style-name="artikel">
            <text:p text:style-name="artikel_kop_titel"><text:span text:style-name="artikel_kop_label">Artikel</text:span> <text:span text:style-name="artikel_kop_nr">9.</text:span> Inwerkingtreding</text:p>
            <text:list text:style-name="id1-3-2-2-12-2">
              <text:list-item text:style-override="id1-3-2-2-12-2-1">
                <text:number>1.</text:number>
                <text:p text:style-name="al">Dit uitvoeringsbesluit treedt na bekendmaking per 1 april 2024 in werking.</text:p>
              </text:list-item>
              <text:list-item text:style-override="id1-3-2-2-12-2-2">
                <text:number>2.</text:number>
                <text:p text:style-name="al">Het uitvoeringsbesluit 2015 wordt per 1 april 2024 ingetrokken.</text:p>
              </text:list-item>
            </text:list>
          </text:section>
          <text:section text:name="artikel_id1-3-2-2-13" text:style-name="artikel">
            <text:p text:style-name="artikel_kop_titel"><text:span text:style-name="artikel_kop_label">Artikel</text:span> <text:span text:style-name="artikel_kop_nr">10.</text:span> Citeerbepaling</text:p>
            <text:p text:style-name="al">Dit uitvoeringsbesluit wordt aangehaald als: Uitvoeringsbesluit afzonderlijke inzameling en aanbieden van huishoudelijke afvalstoffen</text:p>
            <text:p text:style-name="al"/>
            <text:p text:style-name="al">Aldus vastgesteld door het college van burgemeester en wethouders van de gemeente Hilvarenbeek op 26 maart 2024</text:p>
            <text:p text:style-name="al"/>
            <text:p text:style-name="al">Burgemeester en Wethouders van Hilvarenbeek,</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De burgemeester</text:p>
                  </table:table-cell>
                  <table:table-cell table:style-name="entry" table:number-rows-spanned="1" table:number-columns-spanned="1">
                    <text:p text:style-name="table_al">De secretaris</text:p>
                  </table:table-cell>
                </table:table-row>
                <table:table-row table:style-name="row">
                  <table:table-cell table:style-name="entry" table:number-rows-spanned="1" table:number-columns-spanned="1">
                    <text:p text:style-name="table_al">E. Weys</text:p>
                  </table:table-cell>
                  <table:table-cell table:style-name="entry" table:number-rows-spanned="1" table:number-columns-spanned="1">
                    <text:p text:style-name="table_al">F. Jansen</text:p>
                  </table:table-cell>
                </table:table-row>
              </table:table>
              <text:p text:style-name="table_bottom"/>
            </text:section>
            <text:p text:style-name="al"/>
            <text:p text:style-name="tussenkopcur">
            <text:span text:style-name="nadrukvet">Bijlage 1, KCA lijst</text:span>
          </text:p>
            <text:p text:style-name="al">(behorend bij artikel 2)</text:p>
            <text:p text:style-name="al"/>
          </text:section>
          <text:section text:name="artikel_id1-3-2-2-14" text:style-name="artikel">
            <text:p text:style-name="artikel_kop_titel"><text:span text:style-name="artikel_kop_label"/> <text:span text:style-name="artikel_kop_nr"/> Huishouden</text:p>
            <text:list text:style-name="id1-3-2-2-14-2">
              <text:list-item text:style-override="id1-3-2-2-14-2-1">
                <text:number>•</text:number>
                <text:p text:style-name="al">Batterijen</text:p>
              </text:list-item>
              <text:list-item text:style-override="id1-3-2-2-14-2-2">
                <text:number>•</text:number>
                <text:p text:style-name="al">Spaarlampen en TL-buizen*</text:p>
              </text:list-item>
              <text:list-item text:style-override="id1-3-2-2-14-2-3">
                <text:number/>
                <text:p text:style-name="al">*Deze lampen behoren thans tot de categorie verlichtingsapparatuur als onderdeel van de hoofdgroep afgedankte elektrische en elektronische apparaten.</text:p>
              </text:list-item>
              <text:list-item text:style-override="id1-3-2-2-14-2-4">
                <text:number>•</text:number>
                <text:p text:style-name="al">Vloeibare gootsteenontstopper</text:p>
              </text:list-item>
              <text:list-item text:style-override="id1-3-2-2-14-2-5">
                <text:number>•</text:number>
                <text:p text:style-name="al">Lampenolie</text:p>
              </text:list-item>
              <text:list-item text:style-override="id1-3-2-2-14-2-6">
                <text:number>•</text:number>
                <text:p text:style-name="al">Petroleum</text:p>
              </text:list-item>
              <text:list-item text:style-override="id1-3-2-2-14-2-7">
                <text:number>•</text:number>
                <text:p text:style-name="al">Bestrijdingsmiddelen/insecticiden</text:p>
              </text:list-item>
            </text:list>
          </text:section>
          <text:section text:name="artikel_id1-3-2-2-15" text:style-name="artikel">
            <text:p text:style-name="artikel_kop_titel"><text:span text:style-name="artikel_kop_label"/> <text:span text:style-name="artikel_kop_nr"/> Medicijnenkastje</text:p>
            <text:list text:style-name="id1-3-2-2-15-2">
              <text:list-item text:style-override="id1-3-2-2-15-2-1">
                <text:number>•</text:number>
                <text:p text:style-name="al">Medicijnen</text:p>
              </text:list-item>
              <text:list-item text:style-override="id1-3-2-2-15-2-2">
                <text:number>•</text:number>
                <text:p text:style-name="al">Kwikthermometers</text:p>
              </text:list-item>
              <text:list-item text:style-override="id1-3-2-2-15-2-3">
                <text:number>•</text:number>
                <text:p text:style-name="al">Injectienaalden</text:p>
              </text:list-item>
            </text:list>
          </text:section>
          <text:section text:name="artikel_id1-3-2-2-16" text:style-name="artikel">
            <text:p text:style-name="artikel_kop_titel"><text:span text:style-name="artikel_kop_label"/> <text:span text:style-name="artikel_kop_nr"/> Doe-het-zelf</text:p>
            <text:list text:style-name="id1-3-2-2-16-2">
              <text:list-item text:style-override="id1-3-2-2-16-2-1">
                <text:number>•</text:number>
                <text:p text:style-name="al">Verf, lak, beits en houtverduurzamingsmiddelen</text:p>
              </text:list-item>
              <text:list-item text:style-override="id1-3-2-2-16-2-2">
                <text:number>•</text:number>
                <text:p text:style-name="al">Bij verven gebruikte producten zoals terpentine, thinner, verfafbijtmiddel, verfverdunner, kwastreiniger, kwastontharder en wasbenzine</text:p>
              </text:list-item>
              <text:list-item text:style-override="id1-3-2-2-16-2-3">
                <text:number>•</text:number>
                <text:p text:style-name="al">Kwikschakelaars</text:p>
              </text:list-item>
            </text:list>
          </text:section>
          <text:section text:name="artikel_id1-3-2-2-17" text:style-name="artikel">
            <text:p text:style-name="artikel_kop_titel"><text:span text:style-name="artikel_kop_label"/> <text:span text:style-name="artikel_kop_nr"/> Hobby</text:p>
            <text:list text:style-name="id1-3-2-2-17-2">
              <text:list-item text:style-override="id1-3-2-2-17-2-1">
                <text:number>•</text:number>
                <text:p text:style-name="al">Fotofixeer</text:p>
              </text:list-item>
              <text:list-item text:style-override="id1-3-2-2-17-2-2">
                <text:number>•</text:number>
                <text:p text:style-name="al">Foto-ontwikkelaar</text:p>
              </text:list-item>
              <text:list-item text:style-override="id1-3-2-2-17-2-3">
                <text:number>•</text:number>
                <text:p text:style-name="al">Etsvloeistoffen zoals salpeterzuur en zwavelzuur</text:p>
              </text:list-item>
              <text:list-item text:style-override="id1-3-2-2-17-2-4">
                <text:number>•</text:number>
                <text:p text:style-name="al">Zoutzuur</text:p>
              </text:list-item>
            </text:list>
          </text:section>
          <text:section text:name="artikel_id1-3-2-2-18" text:style-name="artikel">
            <text:p text:style-name="artikel_kop_titel"><text:span text:style-name="artikel_kop_label"/> <text:span text:style-name="artikel_kop_nr"/> Vervoer</text:p>
            <text:list text:style-name="id1-3-2-2-18-2">
              <text:list-item text:style-override="id1-3-2-2-18-2-1">
                <text:number>•</text:number>
                <text:p text:style-name="al">Accu’s</text:p>
              </text:list-item>
              <text:list-item text:style-override="id1-3-2-2-18-2-2">
                <text:number>•</text:number>
                <text:p text:style-name="al">Benzine</text:p>
              </text:list-item>
              <text:list-item text:style-override="id1-3-2-2-18-2-3">
                <text:number>•</text:number>
                <text:p text:style-name="al">Motorolie / afgewerkte olie / remolie</text:p>
              </text:list-item>
              <text:list-item text:style-override="id1-3-2-2-18-2-4">
                <text:number>•</text:number>
                <text:p text:style-name="al">Oliefilters</text:p>
              </text:list-item>
            </text:list>
            <text:p text:style-name="al"/>
            <text:p text:style-name="al"/>
            <text:p text:style-name="tussenkopcur">
            <text:span text:style-name="nadrukvet">Bijlage 2, Oud papier lijst</text:span>
          </text:p>
            <text:p text:style-name="al">(behorend bij artikel 2)</text:p>
            <text:p text:style-name="al"/>
          </text:section>
          <text:section text:name="artikel_id1-3-2-2-19" text:style-name="artikel">
            <text:p text:style-name="artikel_kop_titel"><text:span text:style-name="artikel_kop_label"/> <text:span text:style-name="artikel_kop_nr"/> Papier: Wél bij het oud papier</text:p>
            <text:p text:style-name="al">Papier</text:p>
            <text:list text:style-name="id1-3-2-2-19-3">
              <text:list-item text:style-override="id1-3-2-2-19-3-1">
                <text:number>•</text:number>
                <text:p text:style-name="al">Kranten</text:p>
              </text:list-item>
              <text:list-item text:style-override="id1-3-2-2-19-3-2">
                <text:number>•</text:number>
                <text:p text:style-name="al">Tijdschriften</text:p>
              </text:list-item>
              <text:list-item text:style-override="id1-3-2-2-19-3-3">
                <text:number>•</text:number>
                <text:p text:style-name="al">Reclamedrukwerk en folders (zonder plastic hoesjes)</text:p>
              </text:list-item>
              <text:list-item text:style-override="id1-3-2-2-19-3-4">
                <text:number>•</text:number>
                <text:p text:style-name="al">Telefoongids, Gouden Gids, catalogi</text:p>
              </text:list-item>
              <text:list-item text:style-override="id1-3-2-2-19-3-5">
                <text:number>•</text:number>
                <text:p text:style-name="al">Bonnetjes, (trein-)kaartjes</text:p>
              </text:list-item>
              <text:list-item text:style-override="id1-3-2-2-19-3-6">
                <text:number>•</text:number>
                <text:p text:style-name="al">Boeken en brochures</text:p>
              </text:list-item>
            </text:list>
          </text:section>
          <text:section text:name="artikel_id1-3-2-2-20" text:style-name="artikel">
            <text:p text:style-name="artikel_kop_titel"><text:span text:style-name="artikel_kop_label"/> <text:span text:style-name="artikel_kop_nr"/> Papier: Niet bij het oud papier:</text:p>
            <text:p text:style-name="al">Nat en vuil</text:p>
            <text:list text:style-name="id1-3-2-2-20-3">
              <text:list-item text:style-override="id1-3-2-2-20-3-1">
                <text:number>•</text:number>
                <text:p text:style-name="al">Nat of vies papier en karton (bijv. vervuild door voedselresten, zoals bakpapier, taart- en pizzadozen of koffiefilters)</text:p>
              </text:list-item>
              <text:list-item text:style-override="id1-3-2-2-20-3-2">
                <text:number>•</text:number>
                <text:p text:style-name="al">Sanitair papier (zakdoekjes, tissues, keukenpapier, luiers, wc-papier)</text:p>
              </text:list-item>
              <text:list-item text:style-override="id1-3-2-2-20-3-3">
                <text:number>•</text:number>
                <text:p text:style-name="al">Behang (papier en vinyl)</text:p>
              </text:list-item>
            </text:list>
          </text:section>
          <text:section text:name="artikel_id1-3-2-2-21" text:style-name="artikel">
            <text:p text:style-name="artikel_kop_titel"><text:span text:style-name="artikel_kop_label"/> <text:span text:style-name="artikel_kop_nr"/> Verpakkingen: Wel bij het oud papier</text:p>
            <text:list text:style-name="id1-3-2-2-21-2">
              <text:list-item text:style-override="id1-3-2-2-21-2-1">
                <text:number>•</text:number>
                <text:p text:style-name="al">Kleine en grote kartonnen dozen</text:p>
              </text:list-item>
              <text:list-item text:style-override="id1-3-2-2-21-2-2">
                <text:number>•</text:number>
                <text:p text:style-name="al">Papieren zakken en tassen</text:p>
              </text:list-item>
              <text:list-item text:style-override="id1-3-2-2-21-2-3">
                <text:number>•</text:number>
                <text:p text:style-name="al">Inpakpapier, cadeaupapier</text:p>
              </text:list-item>
              <text:list-item text:style-override="id1-3-2-2-21-2-4">
                <text:number>•</text:number>
                <text:p text:style-name="al">Kartonnen Eierdozen</text:p>
              </text:list-item>
              <text:list-item text:style-override="id1-3-2-2-21-2-5">
                <text:number>•</text:number>
                <text:p text:style-name="al">Golfkarton</text:p>
              </text:list-item>
              <text:list-item text:style-override="id1-3-2-2-21-2-6">
                <text:number>•</text:number>
                <text:p text:style-name="al">Kartonnen opvulling bij producten</text:p>
              </text:list-item>
            </text:list>
          </text:section>
          <text:section text:name="artikel_id1-3-2-2-22" text:style-name="artikel">
            <text:p text:style-name="artikel_kop_titel"><text:span text:style-name="artikel_kop_label"/> <text:span text:style-name="artikel_kop_nr"/> Verpakkingen: Niet bij het oud papier</text:p>
            <text:p text:style-name="al">Plastic</text:p>
            <text:list text:style-name="id1-3-2-2-22-3">
              <text:list-item text:style-override="id1-3-2-2-22-3-1">
                <text:number>•</text:number>
                <text:p text:style-name="al">Plastic hoesjes om (reclame-) folders en tijdschriften</text:p>
              </text:list-item>
              <text:list-item text:style-override="id1-3-2-2-22-3-2">
                <text:number>•</text:number>
                <text:p text:style-name="al">Melk-, yoghurt- en sappakken (drankenkartons)</text:p>
              </text:list-item>
              <text:list-item text:style-override="id1-3-2-2-22-3-3">
                <text:number>•</text:number>
                <text:p text:style-name="al">Vloeibaar wasmiddel verpakkingen (vloeistofdichte kartonnen pakken)</text:p>
              </text:list-item>
              <text:list-item text:style-override="id1-3-2-2-22-3-4">
                <text:number>•</text:number>
                <text:p text:style-name="al">Diepvrieskartons (met plastic aan binnenkant)</text:p>
              </text:list-item>
              <text:list-item text:style-override="id1-3-2-2-22-3-5">
                <text:number>•</text:number>
                <text:p text:style-name="al">Geplastificeerd papier en karton (lukt het niet dit te scheuren, dan is het geplastificeerd)</text:p>
              </text:list-item>
              <text:list-item text:style-override="id1-3-2-2-22-3-6">
                <text:number>•</text:number>
                <text:p text:style-name="al">Plastic tassen en zakken</text:p>
              </text:list-item>
              <text:list-item text:style-override="id1-3-2-2-22-3-7">
                <text:number>•</text:number>
                <text:p text:style-name="al">Piepschuim (polystyreen)</text:p>
              </text:list-item>
            </text:list>
          </text:section>
          <text:section text:name="artikel_id1-3-2-2-23" text:style-name="artikel">
            <text:p text:style-name="artikel_kop_titel"><text:span text:style-name="artikel_kop_label"/> <text:span text:style-name="artikel_kop_nr"/> Administratie: wel bij het oud papier</text:p>
            <text:list text:style-name="id1-3-2-2-23-2">
              <text:list-item text:style-override="id1-3-2-2-23-2-1">
                <text:number>•</text:number>
                <text:p text:style-name="al">Print- en kopieerpapier (nietjes, paperclips of plakband zijn toegestaan)</text:p>
              </text:list-item>
              <text:list-item text:style-override="id1-3-2-2-23-2-2">
                <text:number>•</text:number>
                <text:p text:style-name="al">Schrijfpapier, tekenpapier</text:p>
              </text:list-item>
              <text:list-item text:style-override="id1-3-2-2-23-2-3">
                <text:number>•</text:number>
                <text:p text:style-name="al">Enveloppen (van papier of karton, ook met venster)</text:p>
              </text:list-item>
            </text:list>
          </text:section>
          <text:section text:name="artikel_id1-3-2-2-24" text:style-name="artikel">
            <text:p text:style-name="artikel_kop_titel"><text:span text:style-name="artikel_kop_label"/> <text:span text:style-name="artikel_kop_nr"/> Administratie: niet bij het oud papier</text:p>
            <text:list text:style-name="id1-3-2-2-24-2">
              <text:list-item text:style-override="id1-3-2-2-24-2-1">
                <text:number>•</text:number>
                <text:p text:style-name="al">Enveloppen met plastic bubbeltjes</text:p>
              </text:list-item>
              <text:list-item text:style-override="id1-3-2-2-24-2-2">
                <text:number>•</text:number>
                <text:p text:style-name="al">Ordners en ringbanden (met metalen of plastic klem en/of plastic kaft)</text:p>
              </text:list-item>
              <text:list-item text:style-override="id1-3-2-2-24-2-3">
                <text:number>•</text:number>
                <text:p text:style-name="al">Plastic zicht-, show-, hang- en opbergmappen</text:p>
              </text:list-item>
            </text:list>
            <text:p text:style-name="al">Bron: www.prn.nl</text:p>
            <text:p text:style-name="al"/>
            <text:p text:style-name="tussenkopcur">
            <text:span text:style-name="nadrukvet"/>
            <text:span text:style-name="nadrukvet">Bijlage 3, Lijst Kunststofverpakkingen</text:span>
          </text:p>
            <text:p text:style-name="al">(behorend bij artikel 2)</text:p>
            <text:p text:style-name="al"/>
            <text:p text:style-name="al">Dit mag bij de inzameling van kunststof verpakkingen: </text:p>
            <text:p text:style-name="al">(Bron: www.plasticheroes.nl)</text:p>
            <text:p text:style-name="al"/>
            <text:p text:style-name="al"/>
            <text:list text:style-name="id1-3-2-2-24-12">
              <text:list-item text:style-override="id1-3-2-2-24-12-1">
                <text:number>•</text:number>
                <text:p text:style-name="al">Plastic tasjes, tassen en broodzakken</text:p>
              </text:list-item>
              <text:list-item text:style-override="id1-3-2-2-24-12-2">
                <text:number>•</text:number>
                <text:p text:style-name="al">Pasta- en rijstzakken</text:p>
              </text:list-item>
              <text:list-item text:style-override="id1-3-2-2-24-12-3">
                <text:number>•</text:number>
                <text:p text:style-name="al">Snoepzakken</text:p>
              </text:list-item>
              <text:list-item text:style-override="id1-3-2-2-24-12-4">
                <text:number>•</text:number>
                <text:p text:style-name="al">Verpakkingen van vleeswaren en kaas</text:p>
              </text:list-item>
              <text:list-item text:style-override="id1-3-2-2-24-12-5">
                <text:number>•</text:number>
                <text:p text:style-name="al">Folies om tijdschriften en reclamefolders</text:p>
              </text:list-item>
              <text:list-item text:style-override="id1-3-2-2-24-12-6">
                <text:number>•</text:number>
                <text:p text:style-name="al">Blisters van o.a. tandenborstels, snoeren en schroeven</text:p>
              </text:list-item>
              <text:list-item text:style-override="id1-3-2-2-24-12-7">
                <text:number>•</text:number>
                <text:p text:style-name="al">Boterkuipjes, sausbakjes, smeerkaas-, paté- of koffiemelkkuipjes</text:p>
              </text:list-item>
              <text:list-item text:style-override="id1-3-2-2-24-12-8">
                <text:number>•</text:number>
                <text:p text:style-name="al">Groente-, fruit- en saladebekjes of –zakjes, patatbakjes</text:p>
              </text:list-item>
              <text:list-item text:style-override="id1-3-2-2-24-12-9">
                <text:number>•</text:number>
                <text:p text:style-name="al">Bekers voor yoghurt, vla, slagroom, ijs</text:p>
              </text:list-item>
              <text:list-item text:style-override="id1-3-2-2-24-12-10">
                <text:number>•</text:number>
                <text:p text:style-name="al">Deksels van potten pindakaas, chocopasta etc.</text:p>
              </text:list-item>
              <text:list-item text:style-override="id1-3-2-2-24-12-11">
                <text:number>•</text:number>
                <text:p text:style-name="al">Knijpflessen voor sauzen zoals ketchup, zoals ketchup en mayonaise</text:p>
              </text:list-item>
              <text:list-item text:style-override="id1-3-2-2-24-12-12">
                <text:number>•</text:number>
                <text:p text:style-name="al">Flacons voor wasmiddelen en schoonmaakmiddelen</text:p>
              </text:list-item>
              <text:list-item text:style-override="id1-3-2-2-24-12-13">
                <text:number>•</text:number>
                <text:p text:style-name="al">Flacons voor bijvoorbeeld shampoo, douchegel, badschuim en zeep</text:p>
              </text:list-item>
              <text:list-item text:style-override="id1-3-2-2-24-12-14">
                <text:number>•</text:number>
                <text:p text:style-name="al">Tubes voor gel, crème, bodylotion en tandpasta</text:p>
              </text:list-item>
              <text:list-item text:style-override="id1-3-2-2-24-12-15">
                <text:number>•</text:number>
                <text:p text:style-name="al">Flessen voor frisdrank, water, zuivel, sauzen (ketchup en mayonaise), olie, azijn</text:p>
              </text:list-item>
              <text:list-item text:style-override="id1-3-2-2-24-12-16">
                <text:number>•</text:number>
                <text:p text:style-name="al">Potjes voor gel, medicijnen en vitamines</text:p>
              </text:list-item>
              <text:list-item text:style-override="id1-3-2-2-24-12-17">
                <text:number>•</text:number>
                <text:p text:style-name="al">Plastic bekertjes</text:p>
              </text:list-item>
              <text:list-item text:style-override="id1-3-2-2-24-12-18">
                <text:number>•</text:number>
                <text:p text:style-name="al">Plastic plantenpotten</text:p>
              </text:list-item>
              <text:list-item text:style-override="id1-3-2-2-24-12-19">
                <text:number>•</text:number>
                <text:p text:style-name="al">Drankenkartons zoals zuivelpakken of vruchtensapverpakkingen</text:p>
              </text:list-item>
              <text:list-item text:style-override="id1-3-2-2-24-12-20">
                <text:number>•</text:number>
                <text:p text:style-name="al">Metalen verpakkingen zoals blikjes</text:p>
                <text:p text:style-name="al"/>
              </text:list-item>
            </text:list>
            <text:p text:style-name="al">Dit mag niet bij de inzameling van kunststof verpakkingen:</text:p>
            <text:list text:style-name="id1-3-2-2-24-14">
              <text:list-item text:style-override="id1-3-2-2-24-14-1">
                <text:number>•</text:number>
                <text:p text:style-name="al">Verpakkingen met inhoud</text:p>
              </text:list-item>
              <text:list-item text:style-override="id1-3-2-2-24-14-2">
                <text:number>•</text:number>
                <text:p text:style-name="al">Verpakkingen van klein chemisch afval: make-up, verf, petroleum, terpentine, </text:p>
              </text:list-item>
              <text:list-item text:style-override="id1-3-2-2-24-14-3">
                <text:number>•</text:number>
                <text:p text:style-name="al">gootsteenontstopper, kitkokers</text:p>
              </text:list-item>
              <text:list-item text:style-override="id1-3-2-2-24-14-4">
                <text:number>•</text:number>
                <text:p text:style-name="al">Piepschuim: fastfoodverpakkingen, vleesschaaltjes, verpakkingsvulmateriaal etc.</text:p>
              </text:list-item>
              <text:list-item text:style-override="id1-3-2-2-24-14-5">
                <text:number>•</text:number>
                <text:p text:style-name="al">Resten papier, karton of folie: afdekmaterialen, chipsverpakkingen, doordrukstrips (pillen of kauwgom)</text:p>
              </text:list-item>
              <text:list-item text:style-override="id1-3-2-2-24-14-6">
                <text:number>•</text:number>
                <text:p text:style-name="al">Andere plastic producten en gebruiksvoorwerpen: tuinstoelen, speelgoed etc.</text:p>
              </text:list-item>
            </text:list>
            <text:p text:style-name="al"/>
            <text:p text:style-name="tussenkopcur">
            <text:span text:style-name="nadrukvet">Bijlage 4, Textiellijst</text:span>
          </text:p>
            <text:p text:style-name="al">(behorend bij artikel 2, als uitwerking van artikel 3, lid 2 van de verordening)</text:p>
            <text:p text:style-name="al"/>
            <text:p text:style-name="al">Bron: www.greendealtextiel.nl</text:p>
            <text:p text:style-name="al">Wel inleveren: Alle textiel (kleding, huishoud- en woontextiel) en schoenen aangeboden in een gesloten zak. Bijvoorbeeld:</text:p>
            <text:p text:style-name="al"/>
          </text:section>
          <text:section text:name="artikel_id1-3-2-2-25" text:style-name="artikel">
            <text:p text:style-name="artikel_kop_titel"><text:span text:style-name="artikel_kop_label"/> <text:span text:style-name="artikel_kop_nr"/> Kleding</text:p>
            <text:list text:style-name="id1-3-2-2-25-2">
              <text:list-item text:style-override="id1-3-2-2-25-2-1">
                <text:number>•</text:number>
                <text:p text:style-name="al">Broeken</text:p>
              </text:list-item>
              <text:list-item text:style-override="id1-3-2-2-25-2-2">
                <text:number>•</text:number>
                <text:p text:style-name="al">Dassen</text:p>
              </text:list-item>
              <text:list-item text:style-override="id1-3-2-2-25-2-3">
                <text:number>•</text:number>
                <text:p text:style-name="al">Hemden</text:p>
              </text:list-item>
              <text:list-item text:style-override="id1-3-2-2-25-2-4">
                <text:number>•</text:number>
                <text:p text:style-name="al">Hoeden</text:p>
              </text:list-item>
              <text:list-item text:style-override="id1-3-2-2-25-2-5">
                <text:number>•</text:number>
                <text:p text:style-name="al">Jacks</text:p>
              </text:list-item>
              <text:list-item text:style-override="id1-3-2-2-25-2-6">
                <text:number>•</text:number>
                <text:p text:style-name="al">Jassen</text:p>
              </text:list-item>
              <text:list-item text:style-override="id1-3-2-2-25-2-7">
                <text:number>•</text:number>
                <text:p text:style-name="al">Jurken</text:p>
              </text:list-item>
              <text:list-item text:style-override="id1-3-2-2-25-2-8">
                <text:number>•</text:number>
                <text:p text:style-name="al">Kousen</text:p>
              </text:list-item>
              <text:list-item text:style-override="id1-3-2-2-25-2-9">
                <text:number>•</text:number>
                <text:p text:style-name="al">Onderkleding</text:p>
              </text:list-item>
              <text:list-item text:style-override="id1-3-2-2-25-2-10">
                <text:number>•</text:number>
                <text:p text:style-name="al">Petten</text:p>
              </text:list-item>
              <text:list-item text:style-override="id1-3-2-2-25-2-11">
                <text:number>•</text:number>
                <text:p text:style-name="al">Pyjama’s</text:p>
              </text:list-item>
              <text:list-item text:style-override="id1-3-2-2-25-2-12">
                <text:number>•</text:number>
                <text:p text:style-name="al">Rokken</text:p>
              </text:list-item>
              <text:list-item text:style-override="id1-3-2-2-25-2-13">
                <text:number>•</text:number>
                <text:p text:style-name="al">Sokken</text:p>
              </text:list-item>
              <text:list-item text:style-override="id1-3-2-2-25-2-14">
                <text:number>•</text:number>
                <text:p text:style-name="al">Stropdassen</text:p>
              </text:list-item>
              <text:list-item text:style-override="id1-3-2-2-25-2-15">
                <text:number>•</text:number>
                <text:p text:style-name="al">Truien</text:p>
              </text:list-item>
              <text:list-item text:style-override="id1-3-2-2-25-2-16">
                <text:number>•</text:number>
                <text:p text:style-name="al">T-shirts</text:p>
              </text:list-item>
              <text:list-item text:style-override="id1-3-2-2-25-2-17">
                <text:number>•</text:number>
                <text:p text:style-name="al">Vesten</text:p>
              </text:list-item>
              <text:list-item text:style-override="id1-3-2-2-25-2-18">
                <text:number>•</text:number>
                <text:p text:style-name="al">Zwemkleding</text:p>
              </text:list-item>
            </text:list>
          </text:section>
          <text:section text:name="artikel_id1-3-2-2-26" text:style-name="artikel">
            <text:p text:style-name="artikel_kop_titel"><text:span text:style-name="artikel_kop_label"/> <text:span text:style-name="artikel_kop_nr"/> Schoeisel (indien mogelijk per paar samengebonden)</text:p>
            <text:list text:style-name="id1-3-2-2-26-2">
              <text:list-item text:style-override="id1-3-2-2-26-2-1">
                <text:number>•</text:number>
                <text:p text:style-name="al">Gympen</text:p>
              </text:list-item>
              <text:list-item text:style-override="id1-3-2-2-26-2-2">
                <text:number>•</text:number>
                <text:p text:style-name="al">Laarzen</text:p>
              </text:list-item>
              <text:list-item text:style-override="id1-3-2-2-26-2-3">
                <text:number>•</text:number>
                <text:p text:style-name="al">Sandalen</text:p>
              </text:list-item>
              <text:list-item text:style-override="id1-3-2-2-26-2-4">
                <text:number>•</text:number>
                <text:p text:style-name="al">Schoenen</text:p>
              </text:list-item>
              <text:list-item text:style-override="id1-3-2-2-26-2-5">
                <text:number>•</text:number>
                <text:p text:style-name="al">Sportschoenen</text:p>
              </text:list-item>
              <text:list-item text:style-override="id1-3-2-2-26-2-6">
                <text:number>•</text:number>
                <text:p text:style-name="al">Wandelschoenen</text:p>
              </text:list-item>
            </text:list>
          </text:section>
          <text:section text:name="artikel_id1-3-2-2-27" text:style-name="artikel">
            <text:p text:style-name="artikel_kop_titel"><text:span text:style-name="artikel_kop_label"/> <text:span text:style-name="artikel_kop_nr"/> Beddengoed</text:p>
            <text:list text:style-name="id1-3-2-2-27-2">
              <text:list-item text:style-override="id1-3-2-2-27-2-1">
                <text:number>•</text:number>
                <text:p text:style-name="al">Dekbedovertrekken</text:p>
              </text:list-item>
              <text:list-item text:style-override="id1-3-2-2-27-2-2">
                <text:number>•</text:number>
                <text:p text:style-name="al">Dekens</text:p>
              </text:list-item>
              <text:list-item text:style-override="id1-3-2-2-27-2-3">
                <text:number>•</text:number>
                <text:p text:style-name="al">Kussenslopen</text:p>
              </text:list-item>
              <text:list-item text:style-override="id1-3-2-2-27-2-4">
                <text:number>•</text:number>
                <text:p text:style-name="al">Lakens</text:p>
              </text:list-item>
            </text:list>
          </text:section>
          <text:section text:name="artikel_id1-3-2-2-28" text:style-name="artikel">
            <text:p text:style-name="artikel_kop_titel"><text:span text:style-name="artikel_kop_label"/> <text:span text:style-name="artikel_kop_nr"/> Woontextiel</text:p>
            <text:list text:style-name="id1-3-2-2-28-2">
              <text:list-item text:style-override="id1-3-2-2-28-2-1">
                <text:number>•</text:number>
                <text:p text:style-name="al">Gordijnen</text:p>
              </text:list-item>
              <text:list-item text:style-override="id1-3-2-2-28-2-2">
                <text:number>•</text:number>
                <text:p text:style-name="al">Handdoeken</text:p>
              </text:list-item>
              <text:list-item text:style-override="id1-3-2-2-28-2-3">
                <text:number>•</text:number>
                <text:p text:style-name="al">Knuffels (schoon)</text:p>
              </text:list-item>
              <text:list-item text:style-override="id1-3-2-2-28-2-4">
                <text:number>•</text:number>
                <text:p text:style-name="al">Lappen groter dan 25 x 25 cm.</text:p>
              </text:list-item>
              <text:list-item text:style-override="id1-3-2-2-28-2-5">
                <text:number>•</text:number>
                <text:p text:style-name="al">Poetsdoeken</text:p>
              </text:list-item>
              <text:list-item text:style-override="id1-3-2-2-28-2-6">
                <text:number>•</text:number>
                <text:p text:style-name="al">Servetten</text:p>
              </text:list-item>
              <text:list-item text:style-override="id1-3-2-2-28-2-7">
                <text:number>•</text:number>
                <text:p text:style-name="al">Tafellakens</text:p>
              </text:list-item>
              <text:list-item text:style-override="id1-3-2-2-28-2-8">
                <text:number>•</text:number>
                <text:p text:style-name="al">Theedoeken</text:p>
              </text:list-item>
              <text:list-item text:style-override="id1-3-2-2-28-2-9">
                <text:number>•</text:number>
                <text:p text:style-name="al">Vitrage</text:p>
              </text:list-item>
              <text:list-item text:style-override="id1-3-2-2-28-2-10">
                <text:number>•</text:number>
                <text:p text:style-name="al">Washandjes</text:p>
              </text:list-item>
            </text:list>
          </text:section>
          <text:section text:name="artikel_id1-3-2-2-29" text:style-name="artikel">
            <text:p text:style-name="artikel_kop_titel"><text:span text:style-name="artikel_kop_label"/> <text:span text:style-name="artikel_kop_nr"/> Accessoires</text:p>
            <text:list text:style-name="id1-3-2-2-29-2">
              <text:list-item text:style-override="id1-3-2-2-29-2-1">
                <text:number>•</text:number>
                <text:p text:style-name="al">Tassen</text:p>
              </text:list-item>
              <text:list-item text:style-override="id1-3-2-2-29-2-2">
                <text:number>•</text:number>
                <text:p text:style-name="al">Riemen</text:p>
              </text:list-item>
              <text:list-item text:style-override="id1-3-2-2-29-2-3">
                <text:number>•</text:number>
                <text:p text:style-name="al">Speelgoed</text:p>
              </text:list-item>
            </text:list>
          </text:section>
          <text:section text:name="artikel_id1-3-2-2-30" text:style-name="artikel">
            <text:p text:style-name="artikel_kop_titel"><text:span text:style-name="artikel_kop_label"/> <text:span text:style-name="artikel_kop_nr"/> Niet bij textiel inleveren (voor deze producten zijn andere mogelijkheden voor (gescheiden) inzameling)</text:p>
            <text:list text:style-name="id1-3-2-2-30-2">
              <text:list-item text:style-override="id1-3-2-2-30-2-1">
                <text:number>•</text:number>
                <text:p text:style-name="al">Nat en met olie of verf vervuild textiel</text:p>
              </text:list-item>
              <text:list-item text:style-override="id1-3-2-2-30-2-2">
                <text:number>•</text:number>
                <text:p text:style-name="al">Dekbedden</text:p>
              </text:list-item>
              <text:list-item text:style-override="id1-3-2-2-30-2-3">
                <text:number>•</text:number>
                <text:p text:style-name="al">Kussens</text:p>
              </text:list-item>
              <text:list-item text:style-override="id1-3-2-2-30-2-4">
                <text:number>•</text:number>
                <text:p text:style-name="al">Matrassen</text:p>
              </text:list-item>
              <text:list-item text:style-override="id1-3-2-2-30-2-5">
                <text:number>•</text:number>
                <text:p text:style-name="al">Matten</text:p>
              </text:list-item>
              <text:list-item text:style-override="id1-3-2-2-30-2-6">
                <text:number>•</text:number>
                <text:p text:style-name="al">Tapijt</text:p>
              </text:list-item>
              <text:list-item text:style-override="id1-3-2-2-30-2-7">
                <text:number>•</text:number>
                <text:p text:style-name="al">Vulmateriaal</text:p>
              </text:list-item>
              <text:list-item text:style-override="id1-3-2-2-30-2-8">
                <text:number>•</text:number>
                <text:p text:style-name="al">Breigaren</text:p>
              </text:list-item>
              <text:list-item text:style-override="id1-3-2-2-30-2-9">
                <text:number>•</text:number>
                <text:p text:style-name="al">Bollen wol</text:p>
              </text:list-item>
              <text:list-item text:style-override="id1-3-2-2-30-2-10">
                <text:number>•</text:number>
                <text:p text:style-name="al">Knipselresten</text:p>
              </text:list-item>
              <text:list-item text:style-override="id1-3-2-2-30-2-11">
                <text:number>•</text:number>
                <text:p text:style-name="al">Lappen kleiner dan 25 x 25 cm.</text:p>
              </text:list-item>
              <text:list-item text:style-override="id1-3-2-2-30-2-12">
                <text:number>•</text:number>
                <text:p text:style-name="al">Afval</text:p>
              </text:list-item>
            </text:list>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187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7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7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DC.source">N.v.t.</meta:user-defined>
    <meta:user-defined meta:name="OVERHEIDop.referentienummer">1017829</meta:user-defined>
    <meta:user-defined meta:name="DCTERMS.abstract">uitvoeringsbesluit Afval 2024</meta:user-defined>
    <meta:user-defined meta:name="DCTERMS.alternative">uitvoeringsbesluit afzonderlijke afvalstoffen en aanbieden van huishoudelijke afvalstoffen</meta:user-defined>
    <dc:language>nl</dc:language>
    <meta:user-defined meta:name="OVERHEIDop.locatietype/OVERHEIDop.gebiedsmarkering">Gemeente</meta:user-defined>
    <meta:user-defined meta:name="DC.title">Uitvoeringsbesluit afzonderlijke afvalstoffen en aanbieden van huishoudelijke afvalstoffen van de gemeente Hilvarenbeek 2024.</meta:user-defined>
    <meta:user-defined meta:name="DCTERMS.W3CDTF/DCTERMS.available">2024-03-29</meta:user-defined>
    <meta:user-defined meta:name="DCTERMS.W3CDTF/OVERHEIDop.jaargang">2024</meta:user-defined>
    <meta:user-defined meta:name="OVERHEIDop.publicationIssue">141876</meta:user-defined>
    <meta:user-defined meta:name="OVERHEIDop.betreftRegeling">CVDR717844_1</meta:user-defined>
    <meta:user-defined meta:name="xs:date/OVERHEIDop.startdatum">2024-04-01</meta:user-defined>
    <meta:user-defined meta:name="OVERHEIDop.GmbID/DC.identifier">gmb-2024-141876</meta:user-defined>
    <meta:user-defined meta:name="OVERHEIDop.versieInformatie"/>
  </office:meta>
</office:document-meta>
</file>