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fijnsparaan Veldkampweg 2-004, 8162PV Epe (957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fijnspar aan Veldkampweg 2-004, 8162PV Epe.Datum besluit:  27-03-2024Zaaknummer:  95724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187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617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fijnsparaan Veldkampweg 2-004, 8162PV Epe (957244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875</meta:user-defined>
    <meta:user-defined meta:name="OVERHEIDop.GmbID/DC.identifier">gmb-2024-141875</meta:user-defined>
    <meta:user-defined meta:name="OVERHEIDop.versieInformatie"/>
  </office:meta>
</office:document-meta>
</file>