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in de noordoosthoek van de kruising Eperweg/Brakerweg, nabij Eperweg 40A, 8162RZ Epe, op het perceel kadastraal bekend gemeente Epe en Oene, sectie L, nummer 3255(965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aan Eperweg 40A, 8162RZ Epe.</text:p>
            <text:p text:style-name="common-al">Datum aanvraag:  26-03-2024</text:p>
            <text:p text:style-name="common-al">Zaaknummer : 96544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18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61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oomin de noordoosthoek van de kruising Eperweg/Brakerweg, nabij Eperweg 40A, 8162RZ Epe, op het perceel kadastraal bekend gemeente Epe en Oene, sectie L, nummer 3255(965446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73</meta:user-defined>
    <meta:user-defined meta:name="OVERHEIDop.GmbID/DC.identifier">gmb-2024-141873</meta:user-defined>
    <meta:user-defined meta:name="OVERHEIDop.versieInformatie"/>
  </office:meta>
</office:document-meta>
</file>