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2362) Herenstraat 6a Voorburg renoveren van buitengevel en aanbrengen isolatie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noveren van buitengevel en aanbrengen isolatiemateria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87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7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2362) Herenstraat 6a Voorburg renoveren van buitengevel en aanbrengen isolatiemateriaal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71</meta:user-defined>
    <meta:user-defined meta:name="OVERHEIDop.GmbID/DC.identifier">gmb-2024-141871</meta:user-defined>
    <meta:user-defined meta:name="OVERHEIDop.versieInformatie"/>
  </office:meta>
</office:document-meta>
</file>