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[DNE00I03707] Deurne I 3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3-2024 een besluit genomen op de aanvraag omgevingsvergunning voor het nieuw bouwen van een 2-onder-kap woning, kavel 6 op de locatie Meigraaf 11 te Neerkant [DNE00I03707] Deurne I 3707 . De zaak is geregistreerd onder nummer HZ-2023-2047. De vergunning is verleend. Het besluit gaat over de activiteit(en):</text:p>
            <text:p text:style-name="common-al">bouwen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41869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6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6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3-2047</meta:user-defined>
    <meta:user-defined meta:name="DCTERMS.abstract">het nieuw bouwen van een 2-onder-kap woning Meistraat kavel 6</meta:user-defined>
    <dc:language>nl</dc:language>
    <meta:user-defined meta:name="OVERHEIDop.locatietype/OVERHEIDop.gebiedsmarkering">Punt</meta:user-defined>
    <meta:user-defined meta:name="DC.title">Kennisgeving besluit op aanvraag omgevingsvergunning [DNE00I03707] Deurne I 3707</meta:user-defined>
    <meta:user-defined meta:name="OVERHEIDop.datumEindeReactietermijn">2024-05-23</meta:user-defined>
    <meta:user-defined meta:name="OVERHEIDop.terinzageleggingBG">https://mijnpublicaties.nl/Publicatie/6fe17e49-a8b9-4e0c-23b0-08dc392acd63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869</meta:user-defined>
    <meta:user-defined meta:name="OVERHEIDop.GmbID/DC.identifier">gmb-2024-141869</meta:user-defined>
    <meta:user-defined meta:name="OVERHEIDop.versieInformatie"/>
  </office:meta>
</office:document-meta>
</file>