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ier tijdelijke woningen (woonunits) voor de huisvesting van statushouders voor een periode van vijf jaarnabij Zuukerend 9, op het perceel kadastraal bekend gemeente Epe en Oene, sectie L1781(966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vier tijdelijke woningen (woonunits) voor de huisvesting van statushouders voor een periode van vijf jaar aan .</text:p>
            <text:p text:style-name="common-al">Datum aanvraag:  27-03-2024</text:p>
            <text:p text:style-name="common-al">Zaaknummer : 9660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8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6161</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plaatsen van vier tijdelijke woningen (woonunits) voor de huisvesting van statushouders voor een periode van vijf jaarnabij Zuukerend 9, op het perceel kadastraal bekend gemeente Epe en Oene, sectie L1781(966055)</meta:user-defined>
    <meta:user-defined meta:name="DCTERMS.W3CDTF/DCTERMS.available">2024-04-02</meta:user-defined>
    <meta:user-defined meta:name="DCTERMS.W3CDTF/OVERHEIDop.jaargang">2024</meta:user-defined>
    <meta:user-defined meta:name="OVERHEIDop.publicationIssue">141868</meta:user-defined>
    <meta:user-defined meta:name="OVERHEIDop.GmbID/DC.identifier">gmb-2024-141868</meta:user-defined>
    <meta:user-defined meta:name="OVERHEIDop.versieInformatie"/>
  </office:meta>
</office:document-meta>
</file>