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beschermd stadsgezicht op de locatie St. Annastraat 106 te Nijmegen zaaknummer AB24.0043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anderen van een beschermd stadsgezicht op de locatie St. Annastraat 106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866</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66</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66</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anderen van een beschermd stadsgezicht op de locatie St. Annastraat 106 te Nijmegen zaaknummer AB24.00434</meta:user-defined>
    <meta:user-defined meta:name="DCTERMS.W3CDTF/DCTERMS.available">2024-03-29</meta:user-defined>
    <meta:user-defined meta:name="DCTERMS.W3CDTF/OVERHEIDop.jaargang">2024</meta:user-defined>
    <meta:user-defined meta:name="OVERHEIDop.publicationIssue">141866</meta:user-defined>
    <meta:user-defined meta:name="OVERHEIDop.GmbID/DC.identifier">gmb-2024-141866</meta:user-defined>
    <meta:user-defined meta:name="OVERHEIDop.versieInformatie"/>
  </office:meta>
</office:document-meta>
</file>