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embrandtweg 47 te Groesbeek zaaknummer MA24.0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Rembrandtweg 4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86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6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6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embrandtweg 47 te Groesbeek zaaknummer MA24.00497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64</meta:user-defined>
    <meta:user-defined meta:name="OVERHEIDop.GmbID/DC.identifier">gmb-2024-141864</meta:user-defined>
    <meta:user-defined meta:name="OVERHEIDop.versieInformatie"/>
  </office:meta>
</office:document-meta>
</file>