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richten van sloopwerkzaamheden i.v.m. een kleine renovatie van een deel van het gebouw op de locatie Meijhorst 6006 te Nijmegen zaaknummer MA24.0059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richten van sloopwerkzaamheden i.v.m. een kleine renovatie van een deel van het gebouw op de locatie Meijhorst 6006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86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6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6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richten van sloopwerkzaamheden i.v.m. een kleine renovatie van een deel van het gebouw op de locatie Meijhorst 6006 te Nijmegen zaaknummer MA24.00594</meta:user-defined>
    <meta:user-defined meta:name="DCTERMS.W3CDTF/DCTERMS.available">2024-03-29</meta:user-defined>
    <meta:user-defined meta:name="DCTERMS.W3CDTF/OVERHEIDop.jaargang">2024</meta:user-defined>
    <meta:user-defined meta:name="OVERHEIDop.publicationIssue">141863</meta:user-defined>
    <meta:user-defined meta:name="OVERHEIDop.GmbID/DC.identifier">gmb-2024-141863</meta:user-defined>
    <meta:user-defined meta:name="OVERHEIDop.versieInformatie"/>
  </office:meta>
</office:document-meta>
</file>