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niptorstraat 15 te Nijmegen zaaknummer MA24.00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Kniptorstraat 1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85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5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5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niptorstraat 15 te Nijmegen zaaknummer MA24.00702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58</meta:user-defined>
    <meta:user-defined meta:name="OVERHEIDop.GmbID/DC.identifier">gmb-2024-141858</meta:user-defined>
    <meta:user-defined meta:name="OVERHEIDop.versieInformatie"/>
  </office:meta>
</office:document-meta>
</file>