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gebouw B-C-F op de locatie Waalbandijk 155 te Druten zaaknummer MA24.006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ruten heeft een melding op grond van de Omgevingswet ontvangen. De melding is gedaan voor het slopen van gebouw B-C-F op de locatie Waalbandijk 155 te Drut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141857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857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857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slopen van gebouw B-C-F op de locatie Waalbandijk 155 te Druten zaaknummer MA24.00620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1857</meta:user-defined>
    <meta:user-defined meta:name="OVERHEIDop.GmbID/DC.identifier">gmb-2024-141857</meta:user-defined>
    <meta:user-defined meta:name="OVERHEIDop.versieInformatie"/>
  </office:meta>
</office:document-meta>
</file>