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eoordeling melding MBA-saneren Melkweg-Noord te Bleskensgraaf op de locatie Melkweg-noord Bleskensgraaf te Molenlanden zaaknummer Z-24-441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lenlanden heeft een melding op grond van het Activiteitenbesluit milieubeheer ontvangen. De melding is gedaan voor Beoordeling melding MBA-saneren Melkweg-Noord te Bleskensgraaf op de locatie Melkweg-noord Bleskensgraaf te Molenland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41856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856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856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Beoordeling melding MBA-saneren Melkweg-Noord te Bleskensgraaf op de locatie Melkweg-noord Bleskensgraaf te Molenlanden zaaknummer Z-24-441083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856</meta:user-defined>
    <meta:user-defined meta:name="OVERHEIDop.GmbID/DC.identifier">gmb-2024-141856</meta:user-defined>
    <meta:user-defined meta:name="OVERHEIDop.versieInformatie"/>
  </office:meta>
</office:document-meta>
</file>