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nieuwe activiteit 4 op de locatie Flerdeweg 6 A te Leur zaaknummer MA24.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tarten van een nieuwe activiteit 4 op de locatie Flerdeweg 6 A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185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nieuwe activiteit 4 op de locatie Flerdeweg 6 A te Leur zaaknummer MA24.00506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55</meta:user-defined>
    <meta:user-defined meta:name="OVERHEIDop.GmbID/DC.identifier">gmb-2024-141855</meta:user-defined>
    <meta:user-defined meta:name="OVERHEIDop.versieInformatie"/>
  </office:meta>
</office:document-meta>
</file>