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een bouwwerk brandveilig gebruiken op de locatie Hertog Eduardplein 4 te Lent zaaknummer MA24.004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een bouwwerk brandveilig gebruiken op de locatie Hertog Eduardplein 4 te Len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41853</text:span><text:line-break/><text:date style:data-style-name="dag" text:fixed="true" text:date-value="2024-03-29"/><text:line-break/><text:date style:data-style-name="jaar" text:fixed="true" text:date-value="2024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1853</text:span><text:date style:data-style-name="nicedate" text:fixed="true" text:date-value="2024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1853</text:span><text:date style:data-style-name="nicedate" text:fixed="true" text:date-value="2024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een bouwwerk brandveilig gebruiken op de locatie Hertog Eduardplein 4 te Lent zaaknummer MA24.00486</meta:user-defined>
    <meta:user-defined meta:name="DCTERMS.W3CDTF/DCTERMS.available">2024-03-29</meta:user-defined>
    <meta:user-defined meta:name="DCTERMS.W3CDTF/OVERHEIDop.jaargang">2024</meta:user-defined>
    <meta:user-defined meta:name="OVERHEIDop.publicationIssue">141853</meta:user-defined>
    <meta:user-defined meta:name="OVERHEIDop.GmbID/DC.identifier">gmb-2024-141853</meta:user-defined>
    <meta:user-defined meta:name="OVERHEIDop.versieInformatie"/>
  </office:meta>
</office:document-meta>
</file>