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vullen van het verzakte perceel met grond op de locatie Lekdijk 19 a te Nieuw-Lekkerland zaaknummer Z-24-44186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aanvullen van het verzakte perceel met grond op de locatie Lekdijk 19a te Nieuw-Lekkerland.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85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5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5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vullen van het verzakte perceel met grond op de locatie Lekdijk 19 a te Nieuw-Lekkerland zaaknummer Z-24-441866</meta:user-defined>
    <meta:user-defined meta:name="DCTERMS.W3CDTF/DCTERMS.available">2024-03-29</meta:user-defined>
    <meta:user-defined meta:name="DCTERMS.W3CDTF/OVERHEIDop.jaargang">2024</meta:user-defined>
    <meta:user-defined meta:name="OVERHEIDop.publicationIssue">141850</meta:user-defined>
    <meta:user-defined meta:name="OVERHEIDop.GmbID/DC.identifier">gmb-2024-141850</meta:user-defined>
    <meta:user-defined meta:name="OVERHEIDop.versieInformatie"/>
  </office:meta>
</office:document-meta>
</file>