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wijzigde gebruiksmelding voor De Achtertuin op de begane grond van de Vasim, ruimte S.0.6 op de locatie De Kolk 14 te Nijmegen zaaknummer MA24.001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een gewijzigde gebruiksmelding voor De Achtertuin op de begane grond van de Vasim, ruimte S.0.6 op de locatie De Kolk 14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84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4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wijzigde gebruiksmelding voor De Achtertuin op de begane grond van de Vasim, ruimte S.0.6 op de locatie De Kolk 14 te Nijmegen zaaknummer MA24.00120</meta:user-defined>
    <meta:user-defined meta:name="DCTERMS.W3CDTF/DCTERMS.available">2024-03-29</meta:user-defined>
    <meta:user-defined meta:name="DCTERMS.W3CDTF/OVERHEIDop.jaargang">2024</meta:user-defined>
    <meta:user-defined meta:name="OVERHEIDop.publicationIssue">141847</meta:user-defined>
    <meta:user-defined meta:name="OVERHEIDop.GmbID/DC.identifier">gmb-2024-141847</meta:user-defined>
    <meta:user-defined meta:name="OVERHEIDop.versieInformatie"/>
  </office:meta>
</office:document-meta>
</file>