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kappen van twee bomen op de locatie Jan Dommer van Poldersveldtweg 5 te Ubbergen zaaknummer AB24.00001</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geweigerd. De gemeente geeft hiermee geen toestemming voor het kappen van twee bomen op de locatie Jan Dommer van Poldersveldtweg 5 te Ubber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6 me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1843</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843</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843</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kappen van twee bomen op de locatie Jan Dommer van Poldersveldtweg 5 te Ubbergen zaaknummer AB24.00001</meta:user-defined>
    <meta:user-defined meta:name="DCTERMS.W3CDTF/DCTERMS.available">2024-03-29</meta:user-defined>
    <meta:user-defined meta:name="DCTERMS.W3CDTF/OVERHEIDop.jaargang">2024</meta:user-defined>
    <meta:user-defined meta:name="OVERHEIDop.publicationIssue">141843</meta:user-defined>
    <meta:user-defined meta:name="OVERHEIDop.GmbID/DC.identifier">gmb-2024-141843</meta:user-defined>
    <meta:user-defined meta:name="OVERHEIDop.versieInformatie"/>
  </office:meta>
</office:document-meta>
</file>