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Ruys de Beerenbrouckstraat 46 te Nijmegen zaaknummer MA24.00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Ruys de Beerenbrouckstraat 4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84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4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4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Ruys de Beerenbrouckstraat 46 te Nijmegen zaaknummer MA24.00700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42</meta:user-defined>
    <meta:user-defined meta:name="OVERHEIDop.GmbID/DC.identifier">gmb-2024-141842</meta:user-defined>
    <meta:user-defined meta:name="OVERHEIDop.versieInformatie"/>
  </office:meta>
</office:document-meta>
</file>