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5, Uilenstede, kad. perc. ASV00H18510,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475 voor het plaatsen van een fietsenreparatiepaal naast een bestaande fietsenstalling op locatie Uilenstede, kad. perc. ASV00H18510, i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Beschikking verlenging beslistermijn op locatie Uilenstede, kad. perc. ASV00H18510, in Amstelveen</meta:user-defined>
    <dc:language>nl</dc:language>
    <meta:user-defined meta:name="OVERHEIDop.locatietype/OVERHEIDop.gebiedsmarkering">Vlak</meta:user-defined>
    <meta:user-defined meta:name="DC.title">Kennisgeving termijnverlenging Z2024-00000475, Uilenstede, kad. perc. ASV00H18510, in Amstel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34</meta:user-defined>
    <meta:user-defined meta:name="OVERHEIDop.GmbID/DC.identifier">gmb-2024-141834</meta:user-defined>
    <meta:user-defined meta:name="OVERHEIDop.versieInformatie"/>
  </office:meta>
</office:document-meta>
</file>