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op aantal parkeerplaatsen van 1/7 t/m 13/12/24, Galerij naast nrs. 26 t/m 158, 1181Z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aart 2024 een besluit genomen op de aanvraag. De vergunning is aangevraagd voor het inrichten van een bouwplaats op aantal parkeerplaatsen van 1/7 t/m 13/12/24 op locatie Galerij naast nrs. 26 t/m 158, 1181ZP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9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9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83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3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3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4</meta:user-defined>
    <meta:user-defined meta:name="DCTERMS.abstract">Betreft:  besluit op locatie Galerij naast nrs. 26 t/m 158, 1181ZP Amstelveen</meta:user-defined>
    <dc:language>nl</dc:language>
    <meta:user-defined meta:name="OVERHEIDop.locatietype/OVERHEIDop.gebiedsmarkering">Vlak</meta:user-defined>
    <meta:user-defined meta:name="DC.title">Aanvraag vergunning toegekend voor het inrichten van een bouwplaats op aantal parkeerplaatsen van 1/7 t/m 13/12/24, Galerij naast nrs. 26 t/m 158, 1181ZP Amstelveen</meta:user-defined>
    <meta:user-defined meta:name="DCTERMS.W3CDTF/DCTERMS.available">2024-04-02</meta:user-defined>
    <meta:user-defined meta:name="DCTERMS.W3CDTF/OVERHEIDop.jaargang">2024</meta:user-defined>
    <meta:user-defined meta:name="OVERHEIDop.publicationIssue">141832</meta:user-defined>
    <meta:user-defined meta:name="OVERHEIDop.GmbID/DC.identifier">gmb-2024-141832</meta:user-defined>
    <meta:user-defined meta:name="OVERHEIDop.versieInformatie"/>
  </office:meta>
</office:document-meta>
</file>