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containers op 2 parkeerplaatsen van 8/4 t/m 31/5/2024, Drie Kolommenplein t.b.v. nr. 61, 1431L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maart 2024 een besluit genomen op de aanvraag. De vergunning is aangevraagd voor het plaatsen van 2 containers op 2 parkeerplaatsen van 8/4 t/m 31/5/2024 op locatie Drie Kolommenplein t.b.v. nr. 61, 1431LB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9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9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183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7</meta:user-defined>
    <meta:user-defined meta:name="DCTERMS.abstract">Betreft:  besluit op locatie Drie Kolommenplein t.b.v. nr. 61, 1431LB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het plaatsen van 2 containers op 2 parkeerplaatsen van 8/4 t/m 31/5/2024, Drie Kolommenplein t.b.v. nr. 61, 1431LB Aalsmeer</meta:user-defined>
    <meta:user-defined meta:name="DCTERMS.W3CDTF/DCTERMS.available">2024-04-02</meta:user-defined>
    <meta:user-defined meta:name="DCTERMS.W3CDTF/OVERHEIDop.jaargang">2024</meta:user-defined>
    <meta:user-defined meta:name="OVERHEIDop.publicationIssue">141831</meta:user-defined>
    <meta:user-defined meta:name="OVERHEIDop.GmbID/DC.identifier">gmb-2024-141831</meta:user-defined>
    <meta:user-defined meta:name="OVERHEIDop.versieInformatie"/>
  </office:meta>
</office:document-meta>
</file>