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Kerken 16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4 een besluit genomen op de aanvraag met zaaknummer 2023-043959 voor een omgevingsvergunning voor een ontheffing plaatsen tele hijskraan en een vrachtwagentele hijskraan en een vrachtwagen voor de periode 15 januari 2024 t/m 16 januari 2024 i.v.m. verwijderen en afvoeren van een woonunit achter de woning, welke over het huis heen wordt getakeld nabij de Achter de Kerken 167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01-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0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18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3959 </meta:user-defined>
    <dc:language>nl</dc:language>
    <meta:user-defined meta:name="OVERHEIDop.locatietype/OVERHEIDop.gebiedsmarkering">Adres</meta:user-defined>
    <meta:user-defined meta:name="DC.title">Kennisgeving besluit op aanvraag omgevingsvergunning Achter de Kerken 167 te Abcoude</meta:user-defined>
    <meta:user-defined meta:name="DCTERMS.W3CDTF/DCTERMS.available">2024-01-08</meta:user-defined>
    <meta:user-defined meta:name="DCTERMS.W3CDTF/OVERHEIDop.jaargang">2024</meta:user-defined>
    <meta:user-defined meta:name="OVERHEIDop.publicationIssue">14183</meta:user-defined>
    <meta:user-defined meta:name="OVERHEIDop.GmbID/DC.identifier">gmb-2024-14183</meta:user-defined>
    <meta:user-defined meta:name="OVERHEIDop.versieInformatie"/>
  </office:meta>
</office:document-meta>
</file>