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iliger maken van het parkeerterrein van Kentalis en het herinrichten naar het huidige gebruik, de verkeersdruk verlichten en onveilige situaties aanpakken op de locatie nabij Slotemaker de Bruineweg 248 Nijmegen zaaknummer AB24.004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iliger maken van het parkeerterrein van Kentalis en het herinrichten naar het huidige gebruik, de verkeersdruk verlichten en onveilige situaties aanpakken op de locatie nabij Slotemaker de Bruineweg 24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1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iliger maken van het parkeerterrein van Kentalis en het herinrichten naar het huidige gebruik, de verkeersdruk verlichten en onveilige situaties aanpakken op de locatie nabij Slotemaker de Bruineweg 248 Nijmegen zaaknummer AB24.00431</meta:user-defined>
    <meta:user-defined meta:name="DCTERMS.W3CDTF/DCTERMS.available">2024-03-29</meta:user-defined>
    <meta:user-defined meta:name="DCTERMS.W3CDTF/OVERHEIDop.jaargang">2024</meta:user-defined>
    <meta:user-defined meta:name="OVERHEIDop.publicationIssue">141814</meta:user-defined>
    <meta:user-defined meta:name="OVERHEIDop.GmbID/DC.identifier">gmb-2024-141814</meta:user-defined>
    <meta:user-defined meta:name="OVERHEIDop.versieInformatie"/>
  </office:meta>
</office:document-meta>
</file>