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op 22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4 is een aanvraag Omgevingsvergunning ontvangen voor het kappen van één boom op locatie Ierlandlaan-Voorweg. De aanvraag is geregistreerd onder zaaknummer 2024-0474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80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0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0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47476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op 22-03-202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09</meta:user-defined>
    <meta:user-defined meta:name="OVERHEIDop.GmbID/DC.identifier">gmb-2024-141809</meta:user-defined>
    <meta:user-defined meta:name="OVERHEIDop.versieInformatie"/>
  </office:meta>
</office:document-meta>
</file>