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derikplein 25, 6229TD Maastricht. Verlenging beslistermijn omgevingsvergunning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83</text:p>
            <text:p text:style-name="common-al">
            <text:span text:style-name="nadrukvet">Bolderikplein 25, 6229TD Maastricht</text:span>
          </text:p>
            <text:p text:style-name="common-al">
            <text:span text:style-name="nadrukvet">het kappen van een boom in de voortuin</text:span>
          </text:p>
            <text:p text:style-name="common-al"/>
            <text:p text:style-name="common-al">
            <text:span text:style-name="nadrukvet">Datum ontvangst aanvraag:</text:span> 9 jan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80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0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0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8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olderikplein 25, 6229TD Maastricht. Verlenging beslistermijn omgevingsvergunning, het kappen van een boom in de voortui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807</meta:user-defined>
    <meta:user-defined meta:name="OVERHEIDop.GmbID/DC.identifier">gmb-2024-141807</meta:user-defined>
    <meta:user-defined meta:name="OVERHEIDop.versieInformatie"/>
  </office:meta>
</office:document-meta>
</file>