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standplaats voor bevolkingsonderzoek borstkanker  van 15-06-2024 t/m 18-11-2024, Parkeerterrein nabij wijkcentrum De Poele Groen van Prinstererstraa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het bevolkingsonderzoek borstkanker  van 15-06-2024 t/m 18-11-2024 aan de Parkeerterrein nabij wijkcentrum De Poele Groen van Prinstererstraa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14-03-2024. We nemen waarschijnlijk voor 10-05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180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0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0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89025</meta:user-defined>
    <dc:language>nl</dc:language>
    <meta:user-defined meta:name="OVERHEIDop.locatietype/OVERHEIDop.gebiedsmarkering">Punt</meta:user-defined>
    <meta:user-defined meta:name="DC.title">Aanvraag Standplaatsvergunning, standplaats voor bevolkingsonderzoek borstkanker  van 15-06-2024 t/m 18-11-2024, Parkeerterrein nabij wijkcentrum De Poele Groen van Prinstererstraat te Meppel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806</meta:user-defined>
    <meta:user-defined meta:name="OVERHEIDop.GmbID/DC.identifier">gmb-2024-141806</meta:user-defined>
    <meta:user-defined meta:name="OVERHEIDop.versieInformatie"/>
  </office:meta>
</office:document-meta>
</file>