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oodies eten &amp; drinken, Hemels Feestje, 9 en 11 mei 2024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oodies eten &amp; drinken voor het festival hemels Feestje op 9 en 11 mei 2024, van 14,00 uur tot 00.30 uur, op het terrein bij de molen aan de C. Missetstraat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9241</meta:user-defined>
    <dc:language>nl</dc:language>
    <meta:user-defined meta:name="OVERHEIDop.locatietype/OVERHEIDop.gebiedsmarkering">Weg</meta:user-defined>
    <meta:user-defined meta:name="DC.title">Woodies eten &amp; drinken, Hemels Feestje, 9 en 11 mei 2024 vergunning verle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03</meta:user-defined>
    <meta:user-defined meta:name="OVERHEIDop.GmbID/DC.identifier">gmb-2024-141803</meta:user-defined>
    <meta:user-defined meta:name="OVERHEIDop.versieInformatie"/>
  </office:meta>
</office:document-meta>
</file>