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DZS mini voetbaltoernooi 2024</text:p>
      <text:section text:name="zakelijke-mededeling_id1-3-2" text:style-name="zakelijke-mededeling">
        <text:section text:name="zakelijke-mededeling-tekst_id1-3-2-1" text:style-name="zakelijke-mededeling-tekst">
          <text:section text:name="tekst_id1-3-2-1-1" text:style-name="tekst">
            <text:p text:style-name="common-al">Datum en tijdstippen: 21 juni (starttijd 19:00 uur) en 22 juni 2024 (eindtijd18:30 uur)</text:p>
            <text:p text:style-name="common-al">Locatie/adres: DZS NECK, Sportlaan 2 Wijdewormer</text:p>
            <text:p text:style-name="common-al">Verzenddatum: 27 maart 2024</text:p>
            <text:p text:style-name="common-al">Datum aanvraag vergunning: 27 februari 2024</text:p>
            <text:p text:style-name="common-al">Zaaknummer: 1349649</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4180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0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0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evenementenvergunning</meta:user-defined>
    <meta:user-defined meta:name="OVERHEIDop.referentienummer">1349649</meta:user-defined>
    <meta:user-defined meta:name="DCTERMS.abstract">Toernooi bij DZS Neck met overnachting en feest</meta:user-defined>
    <dc:language>nl</dc:language>
    <meta:user-defined meta:name="OVERHEIDop.locatietype/OVERHEIDop.gebiedsmarkering">Adres</meta:user-defined>
    <meta:user-defined meta:name="DC.title">Beschikkingen APV: Evenementenvergunning, DZS mini voetbaltoernooi 2024</meta:user-defined>
    <meta:user-defined meta:name="DCTERMS.W3CDTF/DCTERMS.available">2024-03-29</meta:user-defined>
    <meta:user-defined meta:name="DCTERMS.W3CDTF/OVERHEIDop.jaargang">2024</meta:user-defined>
    <meta:user-defined meta:name="OVERHEIDop.publicationIssue">141801</meta:user-defined>
    <meta:user-defined meta:name="OVERHEIDop.GmbID/DC.identifier">gmb-2024-141801</meta:user-defined>
    <meta:user-defined meta:name="OVERHEIDop.versieInformatie"/>
  </office:meta>
</office:document-meta>
</file>