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 en verwijderen asbest, K. de Boerweg 19, 9795 PJ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en verwijderen asbest aan K. de Boerweg 19  te Woltersum  </text:span>
          </text:p>
            <text:p text:style-name="common-al">De gemeente Groningen heeft op 26-02-2024 een melding sloopwerkzaamheden ontvangen voor het uitvoeren van sloopwerkzaamheden en verwijderen asbest aan K. de Boerweg 19  te Woltersum, dossiernummer GRN-0000120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79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9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206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 en verwijderen asbest, K. de Boerweg 19, 9795 PJ Woltersu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91</meta:user-defined>
    <meta:user-defined meta:name="OVERHEIDop.GmbID/DC.identifier">gmb-2024-141791</meta:user-defined>
    <meta:user-defined meta:name="OVERHEIDop.versieInformatie"/>
  </office:meta>
</office:document-meta>
</file>