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voor een evenementenvergunning  Urban Playground op de locatie parkeerplaats Westsingel te Duiven met zaaknummer Z2024-00000262. De evenementenvergunning is toegekend. Het evemement vindt plaatsvoor 30-04-2024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8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7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2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90</meta:user-defined>
    <meta:user-defined meta:name="OVERHEIDop.GmbID/DC.identifier">gmb-2024-141790</meta:user-defined>
    <meta:user-defined meta:name="OVERHEIDop.versieInformatie"/>
  </office:meta>
</office:document-meta>
</file>