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bouwen van een woning en het bouwen van een bijgebouw, Stienstrawei 12, Boelen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enstrawei 12, Boelenslaan</text:p>
            <text:p text:style-name="common-al">Olo: 8325653</text:p>
            <text:p text:style-name="common-al">het verbouwen van een woning en het bouwen van een bijgebouw</text:p>
            <text:p text:style-name="common-al">Datum ontvangst: 31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417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bouwen van een woning en het bouwen van een bijgebouw, Stienstrawei 12, Boelenslaa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4179</meta:user-defined>
    <meta:user-defined meta:name="OVERHEIDop.GmbID/DC.identifier">gmb-2024-14179</meta:user-defined>
    <meta:user-defined meta:name="OVERHEIDop.versieInformatie"/>
  </office:meta>
</office:document-meta>
</file>