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tijdelijke verkeersmaatregelen bij de rotonde Darwinweg-Sandifortdreef-Zernikedreef</text:p>
      <text:section text:name="regeling_id1-3-2" text:style-name="regeling">
        <text:section text:name="aanhef_id1-3-2-1" text:style-name="aanhef">
          <text:section text:name="context_id1-3-2-1-1" text:style-name="context">
            <text:p text:style-name="context.al">
            <text:span text:style-name="nadrukcur">Situatietekening: 20211-23-2565-BP-E</text:span>
          </text:p>
            <text:p text:style-name="context.al"/>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anhef_wie"/>
          <text:section text:name="considerans_id1-3-2-1-5" text:style-name="considerans">
            <text:p text:style-name="tussenkopcur">
            <text:span text:style-name="nadrukvet">Overwegingen ten aanzien van het besluit</text:span>
          </text:p>
            <text:p text:style-name="considerans.al">de Darwinweg gelegen is in het Boerhaavedistrict in Leiden nabij het Leids Universitair Medisch Centrum (LUMC);</text:p>
            <text:p text:style-name="considerans.al">de Darwinweg, de Sandifortdreef en de Zernikedreef kruisen door middel van een rotonde;</text:p>
            <text:p text:style-name="considerans.al">de ingang van de parkeergarage van het LUMC aan de Sandifortdreef gelegen is;</text:p>
            <text:p text:style-name="considerans.al">de Darwinweg een belangrijke ontsluitingsroute is vanaf de N206/A44 en de Plesmanlaan richting het LUMC;</text:p>
            <text:p text:style-name="considerans.al">de Darwinweg en de Sandifortdreef daarmee ook onderdeel zijn van de aanrijdroutes voor ambulances richting het LUMC;</text:p>
            <text:p text:style-name="considerans.al">rondom de rotonde de Darwinweg-Sandifortdreef-Zernikedreef veel bedrijven en instellingen gelegen zijn;</text:p>
            <text:p text:style-name="considerans.al">daardoor veel fietsers en voetgangers de Sandifortdreef ter hoogte van de rotonde oversteken;</text:p>
            <text:p text:style-name="considerans.al">verkeer op de rotonde voorrang moet verlenen aan fietsers en voetgangers;</text:p>
            <text:p text:style-name="considerans.al">de grote hoeveelheid fietsers en voetgangers die op de rotonde over de Sandifortdreef oversteken in de ochtendspits de doorstroming van het verkeer op de Darwinweg beperkt;</text:p>
            <text:p text:style-name="considerans.al">hierdoor een grote terugslag met file ontstaat op de Darwinweg en de Plesmanlaan;</text:p>
            <text:p text:style-name="considerans.al">op de Plesmanlaan de file zich uitstrekt buiten de uitvoegstroken richting de Darwinweg/LUMC, waardoor er gevaarlijke verkeerssituaties ontstaan op de Plesmanlaan;</text:p>
            <text:p text:style-name="considerans.al">hierdoor de aanrijdroutes van hulpdiensten richting het LUMC belemmerd raken;</text:p>
            <text:p text:style-name="considerans.al">deze situatie zich iedere ochtendspits voordoet;</text:p>
            <text:p text:style-name="considerans.al">om de doorstroming op de Darwinweg en de Plesmanlaan te bevorderen, is het gewenst om in de ochtendspits verkeersregelaars in te zetten op de rotonde in de Darwinweg-Sandifortdreef-Zernikedreef en de fiets- en voetgangersoversteekplaats die de Darwinweg kruist af te zetten;</text:p>
            <text:p text:style-name="considerans.al">er twee verkeersregelaars ingezet zullen worden;</text:p>
            <text:p text:style-name="considerans.al">één verkeersregelaar het verkeer regelt ter hoogte van de afgezette fiets- en voetgangersoversteekplaats op de Darwinweg en één verkeersregelaar het fiets- en voetgangersverkeer over de fiets- en voetgangersoversteek van de Sandifortdreef regelt;</text:p>
            <text:p text:style-name="considerans.al">ter ondersteuning van de verkeersregelaars en gelet op de verkeersveiligheid voor voetgangers op de te plaatsen schrikhekken een geslotenverklaring voor voetgangers wordt ingesteld; </text:p>
            <text:p text:style-name="considerans.al">hiermee het verkeer zo wordt geregeld dat de doorstroming op de Darwinweg en indirect op de Plesmanlaan wordt gegarandeerd;</text:p>
            <text:p text:style-name="considerans.al">hiermee de aanrijdroutes van de hulpdiensten richting het LUMC worden verbeterd;</text:p>
            <text:p text:style-name="considerans.al">hiermee de verkeersveiligheid op de betreffende wegen wordt verbeterd;deze tijdelijke verkeersmaatregelen zullen gelden op werkdagen in de ochtendspits van 07.30 tot 09.30 met uitzondering van schoolvakanties en t/m 31 december 2035 of dat in tussentijd blijkt dat de verkeerssituatie zich wijzigt; </text:p>
            <text:p text:style-name="considerans.al">deze verkeersmaatregelen genomen worden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al"/>
            <text:p text:style-name="considerans.al">nemen, gelet op het voorgaande, de volgende</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geslotenverklaringen voor fietsers en voetgangers op de rotonde Darwinweg-Sandifortdreef-Zernikedreef en ter hoogte van de fiets- en voetgangersoversteekplaats over de Darwinweg, middels: </text:p>
            <text:list text:style-name="id1-3-2-2-1-2">
              <text:list-item text:style-override="id1-3-2-2-1-2-1">
                <text:number>1.</text:number>
                <text:p text:style-name="al">het plaatsen van twee borden C16 zoals bedoeld in bijlage I van het RVV 1990 op de nieuw te plaatsen schrikhekken over de fietsoversteekplaats van de Darwinweg. </text:p>
              </text:list-item>
              <text:list-item text:style-override="id1-3-2-2-1-2-2">
                <text:number>2.</text:number>
                <text:p text:style-name="al">het plaatsen van twee borden C14 zoals bedoeld in bijlage I van het RVV 1990 op het bestaande schrikhek en nieuw te plaatsen schrikhek over de voetgangersoversteekplaats van de Darwinweg.</text:p>
              </text:list-item>
            </text:list>
            <text:p text:style-name="last-al"> de in dit verkeersbesluit genoemde maatregel uit te voeren zoals aangegeven op de bij dit besluit behorende situatietekening. </text:p>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7 maart 2024</text:span>
          </text:p>
          </text:section>
          <text:section text:name="ondertekening_id1-3-2-3-2">
            <text:p><text:span text:style-name="deze">Namens deze,</text:span></text:p>
            <text:p><text:span text:style-name="ondertekening_naam">
            <text:span text:style-name="voornaam">F. J. 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27 maart 2024 te vinden op de website <text:a xlink:href="http://www.officielebekendmakingen.nl" xlink:type="simple">www.officielebekendmakingen.nl</text:a>. Een papieren versie van het verkeersbesluit ligt van 22 maart 2024 tot en met 10 mei 2024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tijdelijke verkeersmaatregelen bij de rotonde Darwinweg-Sandifortdreef-Zernikedreef’.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78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8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instellen tijdelijke verkeersmaatregelen bij de rotonde Darwinweg-Sandifortdreef-Zernikedreef - Darwi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3</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iden, verkeersbesluit instellen tijdelijke verkeersmaatregelen bij de rotonde Darwinweg-Sandifortdreef-Zernikedreef</meta:user-defined>
    <meta:user-defined meta:name="DCTERMS.W3CDTF/DCTERMS.available">2024-03-29</meta:user-defined>
    <meta:user-defined meta:name="OVERHEIDop.externeBijlage">20211-23-2565-BP-E|exb-2024-13300</meta:user-defined>
    <meta:user-defined meta:name="DCTERMS.W3CDTF/OVERHEIDop.jaargang">2024</meta:user-defined>
    <meta:user-defined meta:name="OVERHEIDop.publicationIssue">141787</meta:user-defined>
    <meta:user-defined meta:name="OVERHEIDop.GmbID/DC.identifier">gmb-2024-141787</meta:user-defined>
    <meta:user-defined meta:name="OVERHEIDop.versieInformatie"/>
  </office:meta>
</office:document-meta>
</file>