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op het perceel Ternatestraat 28, 3818 C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op het perceel Ternatestraat 28, 3818 CR Amersfoort</text:span>
          </text:p>
            <text:p text:style-name="common-al">De Gemeente Amersfoort heeft op 18-03-2024 een aanvraag voor een omgevingsvergunning ontvangen voor het vervangen van de kozijnen op het perceel Ternatestraat 28, 3818 CR Amersfoort, met kenmerk CLZ-000113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78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62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op het perceel Ternatestraat 28, 3818 CR Amersfoor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82</meta:user-defined>
    <meta:user-defined meta:name="OVERHEIDop.GmbID/DC.identifier">gmb-2024-141782</meta:user-defined>
    <meta:user-defined meta:name="OVERHEIDop.versieInformatie"/>
  </office:meta>
</office:document-meta>
</file>