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gelkers, achtererf) noodkap, Molenkampsteeg 41, 9751 T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gelkers, achtererf) noodkap aan Molenkampsteeg 41 te Haren Gn.  </text:span>
          </text:p>
            <text:p text:style-name="common-al">De gemeente Groningen heeft een aanvraag voor een omgevingsvergunning reguliere procedure ontvangen. De vergunning is aangevraagd voor het vellen van 1 boom (vogelkers, achtererf) noodkap aan Molenkampsteeg 41 te Haren Gn, dossiernummer GRN-000022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7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2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gelkers, achtererf) noodkap, Molenkampsteeg 41, 9751 TS Haren Gn</meta:user-defined>
    <meta:user-defined meta:name="OVERHEIDop.datumEindeReactietermijn">2024-05-14</meta:user-defined>
    <meta:user-defined meta:name="OVERHEIDop.terinzageleggingBG">https://groningen.lokalebekendmakingen.nl/case/1:9822:1359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81</meta:user-defined>
    <meta:user-defined meta:name="OVERHEIDop.GmbID/DC.identifier">gmb-2024-141781</meta:user-defined>
    <meta:user-defined meta:name="OVERHEIDop.versieInformatie"/>
  </office:meta>
</office:document-meta>
</file>