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Wijnbergen De Kwekerij (sectie B, perceelnr. 406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Wijnbergen De Kwekerij (sectie B, perceelnr. 4068)</text:p>
            <text:p text:style-name="common-al">Omschrijving:  bouwen van een woning</text:p>
            <text:p text:style-name="common-al">Dossiernummer:  20230571</text:p>
            <text:p text:style-name="common-al">Datum indiening:  29 december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7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omgevingsvergunning voor het bouwen van een woning: Wijnbergen De Kwekerij (sectie B, perceelnr. 4068) in Doetinchem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178</meta:user-defined>
    <meta:user-defined meta:name="OVERHEIDop.GmbID/DC.identifier">gmb-2024-14178</meta:user-defined>
    <meta:user-defined meta:name="OVERHEIDop.versieInformatie"/>
  </office:meta>
</office:document-meta>
</file>