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Collectevergunning (art. 126 APV), Bomenbuurt/Noord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Collectevergunning (art. 126 APV), Bomenbuurt/Noordhoek KVW</text:span>
          </text:p>
            <text:p text:style-name="common-al">De gemeente geeft toestemming voor de Buscollecte in de Bomenbuurt/Noordhoek van 13 mei 2024 tot en met 14 mei 2024 voor Kindervakantiewerk en is geregistreerd onder Z2024-00000650.</text:p>
            <text:p text:style-name="common-al">
            <text:span text:style-name="nadrukvet">Waarom publiceert de gemeente dit bericht?</text:span>
          </text:p>
            <text:p text:style-name="common-al">Een collectevergunning wordt bij de gemeente aangevraagd om toestemming te krijgen geld in te zamel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4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177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7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7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50</meta:user-defined>
    <meta:user-defined meta:name="DCTERMS.abstract">Z2024-00000650 - Buscollecte</meta:user-defined>
    <dc:language>nl</dc:language>
    <meta:user-defined meta:name="OVERHEIDop.locatietype/OVERHEIDop.gebiedsmarkering">Vlak</meta:user-defined>
    <meta:user-defined meta:name="OVERHEIDop.locatietype/OVERHEIDop.gebiedsmarkering">Vlak</meta:user-defined>
    <meta:user-defined meta:name="DC.title">Besluit Collectevergunning (art. 126 APV), Bomenbuurt/Noordhoek</meta:user-defined>
    <meta:user-defined meta:name="DCTERMS.W3CDTF/DCTERMS.available">2024-04-02</meta:user-defined>
    <meta:user-defined meta:name="DCTERMS.W3CDTF/OVERHEIDop.jaargang">2024</meta:user-defined>
    <meta:user-defined meta:name="OVERHEIDop.publicationIssue">141779</meta:user-defined>
    <meta:user-defined meta:name="OVERHEIDop.GmbID/DC.identifier">gmb-2024-141779</meta:user-defined>
    <meta:user-defined meta:name="OVERHEIDop.versieInformatie"/>
  </office:meta>
</office:document-meta>
</file>