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appen bomen op vraag WML en i.v.m. nieuwbouw fabriek aan De Asselen Kuil 15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4 bomen op vraag van Waterleidingmaatschappij Limburg en in verband met de nieuwbouw van een recycling-fabriek</text:p>
            <text:p text:style-name="common-al">
            <text:span text:style-name="nadrukvet">Locatie: </text:span>De Asselen Kuil 15, 6161 RD Geleen</text:p>
            <text:p text:style-name="common-al">
            <text:span text:style-name="nadrukvet">Ontvangstdatum</text:span>: 27 februari 2024</text:p>
            <text:p text:style-name="common-al">
            <text:span text:style-name="nadrukvet">Kenmerk</text:span>: 2024-000003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177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7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7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374</meta:user-defined>
    <meta:user-defined meta:name="DCTERMS.abstract">Betreft : aanvraa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kappen bomen op vraag WML en i.v.m. nieuwbouw fabriek aan De Asselen Kuil 15 te Gele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70</meta:user-defined>
    <meta:user-defined meta:name="OVERHEIDop.GmbID/DC.identifier">gmb-2024-141770</meta:user-defined>
    <meta:user-defined meta:name="OVERHEIDop.versieInformatie"/>
  </office:meta>
</office:document-meta>
</file>