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het realiseren van een keerwand en een aanvraag voor een revisievergunning milieu, de Giesel 38-40, 6081PH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1 december 2023 een aanvraag omgevingsvergunning hebben ontvangen voor het realiseren van een keerwand en een aanvraag voor een revisievergunning milieu op locatie de Giesel 38-40, 6081PH Haelen.</text:p>
            <text:p text:style-name="common-al">De aanvraag is geregistreerd onder zaaknummer Z2023-00001617.</text:p>
            <text:p text:style-name="common-al">De aanvraag zal worden behandeld volgens de uitgebreide procedure. Nadat de aanvraag is beoordeeld neemt de gemeente een ontwerpbesluit.</text:p>
            <text:p text:style-name="common-al">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17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617</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ontvangen voor het realiseren van een keerwand en een aanvraag voor een revisievergunning milieu, de Giesel 38-40, 6081PH Haelen</meta:user-defined>
    <meta:user-defined meta:name="DCTERMS.W3CDTF/DCTERMS.available">2024-01-08</meta:user-defined>
    <meta:user-defined meta:name="DCTERMS.W3CDTF/OVERHEIDop.jaargang">2024</meta:user-defined>
    <meta:user-defined meta:name="OVERHEIDop.publicationIssue">14177</meta:user-defined>
    <meta:user-defined meta:name="OVERHEIDop.GmbID/DC.identifier">gmb-2024-14177</meta:user-defined>
    <meta:user-defined meta:name="OVERHEIDop.versieInformatie"/>
  </office:meta>
</office:document-meta>
</file>