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lftweg 186 - OMV.23.12.00321 - Rijksmonum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text:p>
            <text:p text:style-name="common-al"> Delftweg 186, 3046 NC, versterken en nieuwe aanleg van een polderkade d.m.v. het ophogen van bestaande waterkeringen op het landgoed Nieuw Rhodenrijs en buitenplaats De Tempel. Handelingen met gevolgen voor beschermde monumenten + kappen van 14 bomen en kappen van 440 m2 bosplantsoen. Het geanonimiseerde besluit en tekening zijn als bijlage toegevoegd aan de publicatie. Per abuis is het kappen van bomen en bosplantsoen niet vermeld in de gepubliceerde aanvraag. De aanvraag is gepubliceerd op 8 januari 2024 onder nummer 15325 van het Gemeenteblad. Het aanvraagformulier is alsnog aan deze publicatie toegevoegd (datum besluit 27-03-2024, zelfde dag verzonden, dossiernummer OMV.23.12.00321).</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1767</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767</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767</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 Delftweg 186 - OMV.23.12.00321 - Rijksmonument</meta:user-defined>
    <meta:user-defined meta:name="DCTERMS.W3CDTF/DCTERMS.available">2024-03-29</meta:user-defined>
    <meta:user-defined meta:name="DCTERMS.W3CDTF/OVERHEIDop.jaargang">2024</meta:user-defined>
    <meta:user-defined meta:name="OVERHEIDop.externeBijlage">besluit OMV.23.12.00321 Delftweg 186|exb-2024-13289</meta:user-defined>
    <meta:user-defined meta:name="OVERHEIDop.externeBijlage">Tekening Delftweg 186|exb-2024-13290</meta:user-defined>
    <meta:user-defined meta:name="OVERHEIDop.externeBijlage">Publiceerbare aanvraag|exb-2024-13291</meta:user-defined>
    <meta:user-defined meta:name="OVERHEIDop.publicationIssue">141767</meta:user-defined>
    <meta:user-defined meta:name="OVERHEIDop.GmbID/DC.identifier">gmb-2024-141767</meta:user-defined>
    <meta:user-defined meta:name="OVERHEIDop.versieInformatie"/>
  </office:meta>
</office:document-meta>
</file>