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Oudeweg 24, 4926BV La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Zwaluwse Koningsdagen op de locatie Oudeweg 24, 4926BV in Lage Zwaluwe op de volgende dagen en tijden: </text:p>
            <text:list text:style-name="id1-3-2-1-1-2">
              <text:list-item text:style-override="id1-3-2-1-1-2-1">
                <text:number>1</text:number>
                <text:p text:style-name="al">Vrijdag 26 april 2024 van 12.00 uur tot zaterdag 27 april 2024, 01.30 uur</text:p>
              </text:list-item>
              <text:list-item text:style-override="id1-3-2-1-1-2-2">
                <text:number>2</text:number>
                <text:p text:style-name="al">Zaterdag 27 april 2024 van 10.00 uur tot zondag 28 april 2024, 01.30 uur</text:p>
              </text:list-item>
              <text:list-item text:style-override="id1-3-2-1-1-2-3">
                <text:number>3</text:number>
                <text:p text:style-name="al">Zondag 28 april 2024 van 10.00 uur tot 22.00 uur.</text:p>
              </text:list-item>
              <text:list-item text:style-override="id1-3-2-1-1-2-4">
                <text:number>4</text:number>
                <text:p text:style-name="al">Optocht met versierde fietsen op zaterdag 27 april 2024 van 10.00 uur tot 11.00 uur volgens een aangeleverde route in Lage Zwaluwe.</text:p>
              </text:list-item>
            </text:list>
            <text:p text:style-name="common-al">Ontheffing geluidhinder in verband met het evenement op de locatie Oudeweg 24, 4926BV in Lage Zwaluwe op de volgende dagen en tijden: </text:p>
            <text:list text:style-name="id1-3-2-1-1-4">
              <text:list-item text:style-override="id1-3-2-1-1-4-1">
                <text:number>1</text:number>
                <text:p text:style-name="al">Vrijdag 26 april 2024 van 12.00 uur tot zaterdag 27 april 2024, 01.00 uur</text:p>
              </text:list-item>
              <text:list-item text:style-override="id1-3-2-1-1-4-2">
                <text:number>2</text:number>
                <text:p text:style-name="al">Zaterdag 27 april 2024 van 10.00 uur tot zondag 28 april 2024, 01.00 uur</text:p>
              </text:list-item>
              <text:list-item text:style-override="id1-3-2-1-1-4-3">
                <text:number>3</text:number>
                <text:p text:style-name="al">Zondag 28 april 2024 van 10.00 uur tot 22.00 uur.</text:p>
              </text:list-item>
              <text:list-item text:style-override="id1-3-2-1-1-4-4">
                <text:number>4</text:number>
                <text:p text:style-name="al">En tijdens de optocht met versierde fietsen op zaterdag 27 april 2024 van 10.00 uur tot 11.00 uur volgens een aangeleverde route in Lage Zwaluwe.</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76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6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6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115</meta:user-defined>
    <meta:user-defined meta:name="DCTERMS.abstract">Betreft: Beschikking op aanvraag op locatie Oudeweg 24, 4926BV Lage Zwaluwe</meta:user-defined>
    <dc:language>nl</dc:language>
    <meta:user-defined meta:name="OVERHEIDop.locatietype/OVERHEIDop.gebiedsmarkering">Vlak</meta:user-defined>
    <meta:user-defined meta:name="DC.title">Kennisgeving besluit op Aanvraag beschikking behandelen, Oudeweg 24, 4926BV Lage Zwaluwe</meta:user-defined>
    <meta:user-defined meta:name="OVERHEIDop.datumEindeReactietermijn">2024-05-08</meta:user-defined>
    <meta:user-defined meta:name="OVERHEIDop.terinzageleggingBG">https://jeleefomgeving.nl/inzien/805319141/2350aefd-ec51-11ee-a336-00505601200c</meta:user-defined>
    <meta:user-defined meta:name="DCTERMS.W3CDTF/DCTERMS.available">2024-04-04</meta:user-defined>
    <meta:user-defined meta:name="DCTERMS.W3CDTF/OVERHEIDop.jaargang">2024</meta:user-defined>
    <meta:user-defined meta:name="OVERHEIDop.publicationIssue">141766</meta:user-defined>
    <meta:user-defined meta:name="OVERHEIDop.GmbID/DC.identifier">gmb-2024-141766</meta:user-defined>
    <meta:user-defined meta:name="OVERHEIDop.versieInformatie"/>
  </office:meta>
</office:document-meta>
</file>