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OZB sport- en cultuurverenigingen Berkelland 2024</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6 maart 2024 nummer 867321</text:p>
            <text:p text:style-name="al"/>
            <text:p text:style-name="al">Overwegende dat:</text:p>
            <text:list text:style-name="id1-3-2-1-1-6">
              <text:list-item text:style-override="id1-3-2-1-1-6-1">
                <text:number>–</text:number>
                <text:p text:style-name="al">wij de vrijwillige inzet van onze inwoners steunen en waarderen en wij onze inwoners stimuleren om zich met maatschappelijke initiatieven in te blijven zetten voor de Berkellandse samenleving;</text:p>
              </text:list-item>
              <text:list-item text:style-override="id1-3-2-1-1-6-2">
                <text:number>–</text:number>
                <text:p text:style-name="al">sport- en cultuurverenigingen en -organisaties een belangrijke maatschappelijke functie vervullen. De verenigingen en organisaties zetten zich in voor het maatschappelijk nut. Sportverenigingen zijn een belangrijke partner van de gemeente in het Lokaal Sport en Beweegakkoord, voor preventie, en in het sociaal domein;</text:p>
              </text:list-item>
              <text:list-item text:style-override="id1-3-2-1-1-6-3">
                <text:number>–</text:number>
                <text:p text:style-name="al">wij veel waarde hechten aan het feit dat deze verenigingen en organisaties accommodaties voor hun eigen activiteiten beheren en exploiteren;</text:p>
              </text:list-item>
              <text:list-item text:style-override="id1-3-2-1-1-6-4">
                <text:number>–</text:number>
                <text:p text:style-name="al">veel sportaccommodaties geprivatiseerd zijn. Sportverenigingen of beheersstichtingen zijn daarmee eigenaar geworden van de accommodaties. Het vergt veel inspanning van vrijwilligers en bestuurders om de accommodaties te beheren. Tegelijk zien de vrijwilligers en bestuurders dat er OZB over het bezit van de accommodaties in rekening wordt gebracht. Een compensatie van die financiële last voelt voor verenigingen als een waardering en de vereniging kan het geld goed gebruiken voor zaken die direct in het belang zijn van hun doelstelling;</text:p>
              </text:list-item>
              <text:list-item text:style-override="id1-3-2-1-1-6-5">
                <text:number>–</text:number>
                <text:p text:style-name="al">hetzelfde ook geldt voor accommodaties van cultuur- en erfgoedorganisaties.</text:p>
              </text:list-item>
            </text:list>
            <text:p text:style-name="al">Gelet op artikel 3 van de Algemene subsidieverordening Berkelland 2022 (ASV 2022)</text:p>
            <text:p text:style-name="al"/>
            <text:p text:style-name="al">B E S L U I T E N : </text:p>
            <text:p text:style-name="al"/>
            <text:p text:style-name="al">vast te stellen de </text:p>
            <text:p text:style-name="al"/>
            <text:p text:style-name="al">
            <text:span text:style-name="nadrukvet">Subsidieregeling compensatie OZB sport- en cultuurverenigingen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ccommodatie: </text:p>
            <text:p text:style-name="al"/>
            <text:list text:style-name="id1-3-2-2-1-6">
              <text:list-item text:style-override="id1-3-2-2-1-6-1">
                <text:number>1.</text:number>
                <text:p text:style-name="al">een eigen sportaccommodatie van een amateursportvereniging of beheerstichting. Onder sportaccommodatie wordt ook verstaan: clubhuis, kantine, zwembad, sportveld en dergelijke. Hieronder valt niet een door de gemeente gesubsidieerd dorpshuis.</text:p>
              </text:list-item>
              <text:list-item text:style-override="id1-3-2-2-1-6-2">
                <text:number>2.</text:number>
                <text:p text:style-name="al">een eigen accommodatie van één of meerdere cultuurvereniging(en). Hieronder worden ook verstaan accommodatie van een museum, bibliotheek, museum en theater. </text:p>
                <text:p text:style-name="al">Hieronder valt niet een door de gemeente gesubsidieerd dorpshuis, deze ontvangen al compensatie via een exploitatiesubsidie. </text:p>
              </text:list-item>
              <text:list-item text:style-override="id1-3-2-2-1-6-3">
                <text:number>3.</text:number>
                <text:p text:style-name="al">een eigen accommodatie van een scoutingvereniging.</text:p>
              </text:list-item>
              <text:list-item text:style-override="id1-3-2-2-1-6-4">
                <text:number>4.</text:number>
                <text:p text:style-name="al">een museum dat volgens de Nederlandse museumnorm geëxploiteerd wordt door een besloten vennootschap.</text:p>
                <text:p text:style-name="al">Amateursportvereniging: een vereniging die gevestigd is in de gemeente Berkelland en die ingeschreven staat bij de Kamer van Koophandel als sportvereniging waarbij de leden zich in amateurverband bezighouden met activiteiten op het terrein van sport en (in)direct lid zijn van een bij de NOC*NSF aangesloten sportbond.</text:p>
                <text:p text:style-name="al"/>
                <text:p text:style-name="al">Accommodatie beherende vereniging: een amateursportvereniging, beheersstichting, cultuur- en erfgoedorganisatie of -vereniging of scoutingvereniging die een eigen accommodatie beheert.</text:p>
                <text:p text:style-name="al"/>
                <text:p text:style-name="al">Beheerstichting: een stichting die hoofdzakelijk belast is met het beheer van de bij een of meer sportverenigingen of scoutingverenigingen in gebruik zijnde sportaccommodatie of scoutingaccommodatie of een stichting die belast is met het beheer van een accommodatie die gebruik is voor één of meerdere cultuurvereniging(en) of een scoutingvereniging.</text:p>
                <text:p text:style-name="al"/>
                <text:p text:style-name="al">Cultuurvereniging: een vereniging, stichting, club of organisatie in de gemeente Berkelland gevestigd met leden of vrijwilligers die activiteiten ontplooien, evenementen organiseren, educatie verzorgen en/of projecten uitvoeren op het gebied van kunst, cultuur, muziek en erfgoed. </text:p>
                <text:p text:style-name="al"/>
                <text:p text:style-name="al">Scoutingvereniging: een scoutingvereniging die gevestigd is in de gemeente Berkelland en die is aangesloten bij Scouting Nederlan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De subsidie kan uitsluitend worden verstrekt voor exploitatie van een accommodatie, als bedoeld in artikel 1.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amateursportverenigingen, beheersstichtingen, cultuurverenigingen, scoutingverenigingen en besloten vennootschappen die een museum exploiteren volgens de Nederlandse museumnorm die een aanslag onroerendezaakbelastingen voor het desbetreffende object ontvang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in principe 100% van de OZB-aanslag voor het eigenaars- en/of gebruikersgedeelte. Wanneer er meer aanvragen zijn dan dat er budget beschikbaar is, zal dit budget naar rato verdeeld worden onder de toegekende aanvragers.</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Een aanvraag om compensatie wordt digitaal ingediend bij het college met gebruikmaking van een aanvraagformulier op de website van de gemeente Berkelland.</text:p>
              </text:list-item>
              <text:list-item text:style-override="id1-3-2-2-5-3">
                <text:number>2.</text:number>
                <text:p text:style-name="al">De aanvraag gaat vergezeld van een kopie van de OZB-aanslag (digitaal bijvoegen).</text:p>
              </text:list-item>
              <text:list-item text:style-override="id1-3-2-2-5-4">
                <text:number>3.</text:number>
                <text:p text:style-name="al">In afwijking van lid 1 kan de aanvraag schriftelijk ingediend worden.</text:p>
              </text:list-item>
              <text:list-item text:style-override="id1-3-2-2-5-5">
                <text:number/>
                <text:p text:style-name="al">De aanvraag omvat de volgende gegevens:</text:p>
                <text:list text:style-name="id1-3-2-2-5-5-3">
                  <text:list-item text:style-override="id1-3-2-2-5-5-3-1">
                    <text:number>a.</text:number>
                    <text:p text:style-name="al">naam accommodatie beherende vereniging, naam contactpersoon, contactadres, telefoonnummer en handtekening van de contactpersoon;</text:p>
                  </text:list-item>
                  <text:list-item text:style-override="id1-3-2-2-5-5-3-2">
                    <text:number>b.</text:number>
                    <text:p text:style-name="al">een kopie van de OZB-aanslag.</text:p>
                  </text:list-item>
                </text:list>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van een subsidie wordt, in afwijking van artikel 8, eerste lid van de ASV 2022, ingediend uiterlijk 1 juni 2024 om 12.00. </text:p>
          </text:section>
          <text:section text:name="artikel_id1-3-2-2-7" text:style-name="artikel">
            <text:p text:style-name="artikel_kop_titel"><text:span text:style-name="artikel_kop_label">Artikel</text:span> <text:span text:style-name="artikel_kop_nr">7.</text:span> Subsidieplafond </text:p>
            <text:p text:style-name="al">Het subsidieplafond is € 140.000. De subsidie wordt verstrekt tot het subsidieplafond bereikt is. De subsidieverdeling vindt plaats op basis van het totaal aantal toegekende aanvragen. Mocht het beschikbare subsidiebedrag niet toereikend zijn, dan wordt dit bedrag naar rato verdeeld over de toegekende aanvragen.</text:p>
          </text:section>
          <text:section text:name="artikel_id1-3-2-2-8" text:style-name="artikel">
            <text:p text:style-name="artikel_kop_titel"><text:span text:style-name="artikel_kop_label">Artikel</text:span> <text:span text:style-name="artikel_kop_nr">8.</text:span> Subsidie zonder voorafgaande verlening vaststellen</text:p>
            <text:p text:style-name="al">Subsidies worden zonder voorafgaande verlening vastgesteld.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na bekendmaking.</text:p>
              </text:list-item>
              <text:list-item text:style-override="id1-3-2-2-10-3">
                <text:number>2.</text:number>
                <text:p text:style-name="al">Deze subsidieregeling vervalt op 31 december 2024.</text:p>
              </text:list-item>
              <text:list-item text:style-override="id1-3-2-2-10-4">
                <text:number>3.</text:number>
                <text:p text:style-name="al">Deze subsidieregeling wordt aangehaald als: Subsidieregeling compensatie OZB sport- en cultuurverenigingen Berkelland 2024.</text:p>
              </text:list-item>
            </text:list>
          </text:section>
        </text:section>
        <text:section text:name="regeling-sluiting_id1-3-2-3" text:style-name="regeling-sluiting">
          <text:section text:name="ondertekening_id1-3-2-3-1">
            <text:p><text:span text:style-name="functie">Borculo, 26 maart 2024</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G. Koudij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7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67321</meta:user-defined>
    <meta:user-defined meta:name="DCTERMS.alternative">Subsidieregeling compensatie OZB sport- en cultuurverenigingen Berkelland 2024</meta:user-defined>
    <dc:language>nl</dc:language>
    <meta:user-defined meta:name="OVERHEIDop.locatietype/OVERHEIDop.gebiedsmarkering">Gemeente</meta:user-defined>
    <meta:user-defined meta:name="DC.title">Subsidieregeling compensatie OZB sport- en cultuurverenigingen Berkelland 2024</meta:user-defined>
    <meta:user-defined meta:name="DCTERMS.W3CDTF/DCTERMS.available">2024-04-04</meta:user-defined>
    <meta:user-defined meta:name="DCTERMS.W3CDTF/OVERHEIDop.jaargang">2024</meta:user-defined>
    <meta:user-defined meta:name="OVERHEIDop.publicationIssue">141765</meta:user-defined>
    <meta:user-defined meta:name="OVERHEIDop.betreftRegeling">CVDR717841_1</meta:user-defined>
    <meta:user-defined meta:name="xs:date/OVERHEIDop.startdatum">2024-04-05</meta:user-defined>
    <meta:user-defined meta:name="xs:date/OVERHEIDop.einddatum">2024-12-31</meta:user-defined>
    <meta:user-defined meta:name="OVERHEIDop.GmbID/DC.identifier">gmb-2024-141765</meta:user-defined>
    <meta:user-defined meta:name="OVERHEIDop.versieInformatie"/>
  </office:meta>
</office:document-meta>
</file>