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(Oranjemarkt) Kleedjesmarkt op 27 april 2024 . Het besluit is verleend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157</text:p>
            <text:p text:style-name="common-al">
            <text:span text:style-name="nadrukvet">Datum besluit:</text:span> 27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76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57</meta:user-defined>
    <meta:user-defined meta:name="DCTERMS.abstract">Betreft: het organiseren van (Oranjemarkt) Kleedjesmarkt op 27 april 2024  op locatie Dorpsstraat, 6661EH Elst, vergunning verleend op 27 maart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Dorpsstraat, 6661EH El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64</meta:user-defined>
    <meta:user-defined meta:name="OVERHEIDop.GmbID/DC.identifier">gmb-2024-141764</meta:user-defined>
    <meta:user-defined meta:name="OVERHEIDop.versieInformatie"/>
  </office:meta>
</office:document-meta>
</file>