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n, Hoofdstraat 32, het legaliseren van een uitbreiding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n</text:span>
          </text:p>
            <text:p text:style-name="common-al">Hoofdstraat 32, 9528 PE</text:p>
            <text:p text:style-name="common-al">het legaliseren van een uitbreiding aan de achterzijde van de woning (Z2023-025886)</text:p>
            <text:p text:style-name="common-al">Datum verzending besluit: 28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17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uinen, Hoofdstraat 32, het legaliseren van een uitbreiding aan de achterzijde van de woning</meta:user-defined>
    <meta:user-defined meta:name="DCTERMS.W3CDTF/DCTERMS.available">2024-01-08</meta:user-defined>
    <meta:user-defined meta:name="DCTERMS.W3CDTF/OVERHEIDop.jaargang">2024</meta:user-defined>
    <meta:user-defined meta:name="OVERHEIDop.publicationIssue">14176</meta:user-defined>
    <meta:user-defined meta:name="OVERHEIDop.GmbID/DC.identifier">gmb-2024-14176</meta:user-defined>
    <meta:user-defined meta:name="OVERHEIDop.versieInformatie"/>
  </office:meta>
</office:document-meta>
</file>