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9-1-1">
      <style:table-column-properties style:rel-column-width="39*"/>
    </style:style>
    <style:style style:family="table-column" style:parent-style-name="colspec" style:name="id1-3-2-2-1-19-1-2">
      <style:table-column-properties style:rel-column-width="52*"/>
    </style:style>
  </office:automatic-styles>
  <office:body>
    <office:text>
      <text:p text:style-name="new_page_staatscourant"/>
      <text:p text:style-name="single-kop-titel">Aanwijzingsbesluit ondermijningscoördinator toezichthouder gemeente West Maas en W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est Maas en Waal;</text:p>
            <text:p text:style-name="al">en</text:p>
            <text:p text:style-name="al">de burgemeester van West Maas en Waal;</text:p>
            <text:p text:style-name="al"/>
            <text:p text:style-name="al">ieder voor zover bevoegd;</text:p>
            <text:p text:style-name="al"/>
            <text:p text:style-name="al">gelet op het bepaalde in artikel 18.6 van de Omgevingswet, artikel 4.2 van de Wet basisregistratie personen en artikel 6.2 van de Algemene Plaatselijke Verordening West Maas en Waal 2022.</text:p>
            <text:p text:style-name="al"/>
            <text:p text:style-name="al">Overwegende dat:</text:p>
            <text:p text:style-name="al">- het van belang is toezichthouders als bedoeld in artikel 5:11 van de Algemene wet bestuursrecht aan te wijzen met het oog op het houden van toezicht op de naleving van het bepaalde bij of krachtens enig wettelijk voorschrift;</text:p>
            <text:p text:style-name="al">- dat door aanwijzing als toezichthouder, de toezichthouder van de bevoegdheden als genoemd in</text:p>
            <text:p text:style-name="al"> de afdeling 5.2 van de Algemene wet bestuursrecht gebruik kan ma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:</text:p>
            <text:p text:style-name="al">1. aan te wijzen als toezichthouder, belast met het houden van toezicht op en naleving van de </text:p>
            <text:p text:style-name="al"> Omgevingswet, de Wet basisregistratie personen en de Algemene plaatselijke verordening </text:p>
            <text:p text:style-name="al"> gemeente West Maas en Waal;</text:p>
            <text:p text:style-name="al"> de heer R. S., ondermijningscoördinator in dienst bij de Werkorganisatie Druten Wijchen.</text:p>
            <text:p text:style-name="al"/>
            <text:p text:style-name="al">2. dit besluit treedt in werking de dag na bekendmaking in het gemeenteblad.</text:p>
            <text:p text:style-name="al"/>
            <text:p text:style-name="al">3. het Aanwijzingsbesluit ondermijningscoördinator toezichthouder West Maas en Waal, vastgesteld </text:p>
            <text:p text:style-name="al"> op 7 juni 2021, wordt ingetrokken.</text:p>
            <text:p text:style-name="al"/>
            <text:p text:style-name="al">Aldus besloten op 19 maart 2024.</text:p>
            <text:p text:style-name="al"/>
            <text:p text:style-name="al"> burgemeester en wethouders,</text:p>
            <text:p text:style-name="al"/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D. (Didier) Oosterom</text:p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V.M. (Vincent) van Neerbos</text:p>
                    <text:p text:style-name="table_al">burgemeester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burgemeester, </text:p>
            <text:p text:style-name="al"/>
            <text:p text:style-name="al"/>
            <text:p text:style-name="al">V.M. (Vincent) van Neerbos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175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5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5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Bestuur | Organisatie en beleid</meta:user-defined>
    <meta:user-defined meta:name="DC.source">artikel 18.6 van de Omgevingswet]|[1.0:c:BWBR0037885&amp;artikel=18.6&amp;g=2024-01-01</meta:user-defined>
    <meta:user-defined meta:name="OVERHEIDop.referentienummer">99477</meta:user-defined>
    <meta:user-defined meta:name="DCTERMS.alternative">Aanwijzingsbesluit ondermijningscoördinator toezichthouder gemeente West Maas en Waal</meta:user-defined>
    <dc:language>nl</dc:language>
    <meta:user-defined meta:name="OVERHEIDop.locatietype/OVERHEIDop.gebiedsmarkering">Adres</meta:user-defined>
    <meta:user-defined meta:name="DC.title">Aanwijzingsbesluit ondermijningscoördinator toezichthouder gemeente West Maas en Waal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759</meta:user-defined>
    <meta:user-defined meta:name="OVERHEIDop.GmbID/DC.identifier">gmb-2024-141759</meta:user-defined>
    <meta:user-defined meta:name="OVERHEIDop.versieInformatie"/>
  </office:meta>
</office:document-meta>
</file>