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plitsen van een woning door middel van het plaatsen van een scheidingswand aan Laan van Crayestein 49 te Tri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splitsen van een woning dmv het plaatsen van een scheidingswand (Bouwen, Strijd Gebr. gronden/bouww. met RO), Laan van Crayestein 49, 4196 HK, in Tricht (29-12-2023) (geen bezwaar mogelijk), ODR23165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175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75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75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6518</meta:user-defined>
    <dc:language>nl</dc:language>
    <meta:user-defined meta:name="OVERHEIDop.locatietype/OVERHEIDop.gebiedsmarkering">Adres</meta:user-defined>
    <meta:user-defined meta:name="DC.title">Aanvraag vergunning voor het splitsen van een woning door middel van het plaatsen van een scheidingswand aan Laan van Crayestein 49 te Tricht</meta:user-defined>
    <meta:user-defined meta:name="DCTERMS.W3CDTF/DCTERMS.available">2024-01-09</meta:user-defined>
    <meta:user-defined meta:name="DCTERMS.W3CDTF/OVERHEIDop.jaargang">2024</meta:user-defined>
    <meta:user-defined meta:name="OVERHEIDop.publicationIssue">14175</meta:user-defined>
    <meta:user-defined meta:name="OVERHEIDop.GmbID/DC.identifier">gmb-2024-14175</meta:user-defined>
    <meta:user-defined meta:name="OVERHEIDop.versieInformatie"/>
  </office:meta>
</office:document-meta>
</file>