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12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Subtiel Events</text:span> voor Timeless 2024 d.d. 20-7-2024 op locatie Park Strijthagen, Hofstraat 1; </text:p>
            <text:p text:style-name="common-al">Verzenddatum: 20 maart 2024</text:p>
            <text:p text:style-name="common-al">* Verleende evenementenvergunning aan<text:span text:style-name="nadrukvet"> Gemeente Landgraaf</text:span> voor Kermissen in de:</text:p>
            <text:p text:style-name="common-al">· Kern Ubach over Worms parkeerplaats Hovenstraat: 6 t/m 9 april 2024;</text:p>
            <text:p text:style-name="common-al">· Kern Schaesberg Marktplein : 4 t/m 7 mei 2024;</text:p>
            <text:p text:style-name="common-al">· Kern Nieuwenhagen Sunplein : 5 t/m 10 oktober 2024; </text:p>
            <text:p text:style-name="common-al">Verzenddatum: 27 maart 2024</text:p>
            <text:p text:style-name="common-al">* Verleende evenementenvergunning aan <text:span text:style-name="nadrukvet">Winkelcentrum Op de Kamp</text:span> voor Paasmarkt 2024 d.d. 1-4-2024 op locatie parkeerplaats Dorpstraat. </text:p>
            <text:p text:style-name="common-al">Verzenddatum: 19 maart 2024</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174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4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4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andgraaf - Verleende evenementenvergunningen week 12</meta:user-defined>
    <meta:user-defined meta:name="DCTERMS.W3CDTF/DCTERMS.available">2024-04-03</meta:user-defined>
    <meta:user-defined meta:name="DCTERMS.W3CDTF/OVERHEIDop.jaargang">2024</meta:user-defined>
    <meta:user-defined meta:name="OVERHEIDop.publicationIssue">141748</meta:user-defined>
    <meta:user-defined meta:name="OVERHEIDop.GmbID/DC.identifier">gmb-2024-141748</meta:user-defined>
    <meta:user-defined meta:name="OVERHEIDop.versieInformatie"/>
  </office:meta>
</office:document-meta>
</file>