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4-00000212, Kapelstraat 29, 6301P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besloten om de beslistermijn voor de aanvraag met zaaknummer Z2024-00000212 voor een omgevingsvergunning op locatie Kapelstraat 29, 6301PD Valkenburg te verlengen voor een periode van maximaal 6 weken. De aanvraag betreft het exploiteren van een pand als vakantie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173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3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12</meta:user-defined>
    <meta:user-defined meta:name="DCTERMS.abstract">Betreft: Beschikking verlenging beslistermijn op locatie Kapelstraat 29, 6301PD Valkenburg</meta:user-defined>
    <dc:language>nl</dc:language>
    <meta:user-defined meta:name="OVERHEIDop.locatietype/OVERHEIDop.gebiedsmarkering">Vlak</meta:user-defined>
    <meta:user-defined meta:name="DC.title">Kennisgeving verlenging beslistermijn Z2024-00000212, Kapelstraat 29, 6301PD Valkenbur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36</meta:user-defined>
    <meta:user-defined meta:name="OVERHEIDop.GmbID/DC.identifier">gmb-2024-141736</meta:user-defined>
    <meta:user-defined meta:name="OVERHEIDop.versieInformatie"/>
  </office:meta>
</office:document-meta>
</file>